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6.5833in" style:use-optimal-column-width="false"/>
    </style:style>
    <style:style style:name="Table7" style:family="table">
      <style:table-properties style:width="6.5833in" fo:margin-left="0in" table:align="center"/>
    </style:style>
    <style:style style:name="TableRow9" style:family="table-row">
      <style:table-row-properties style:min-row-height="0.4097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3208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-asian="標楷體"/>
    </style:style>
    <style:style style:name="TableRow15" style:family="table-row">
      <style:table-row-properties style:min-row-height="0.0465in" style:use-optimal-row-height="false"/>
    </style:style>
    <style:style style:name="TableCell16" style:family="table-cell">
      <style:table-cell-properties fo:border-top="0.0034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416in" style:use-optimal-row-height="false"/>
    </style:style>
    <style:style style:name="TableCell48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9895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left="0.888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1.1937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110" style:family="table-row">
      <style:table-row-properties style:min-row-height="0.5208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333in"/>
      <style:text-properties style:font-name-asian="標楷體"/>
    </style:style>
    <style:style style:name="P113" style:parent-style-name="內文" style:family="paragraph">
      <style:paragraph-properties style:line-break="normal" fo:text-align="end" fo:margin-left="0.25in" fo:text-indent="-0.2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olumn119" style:family="table-column">
      <style:table-column-properties style:column-width="1.5409in"/>
    </style:style>
    <style:style style:name="TableColumn120" style:family="table-column">
      <style:table-column-properties style:column-width="1.5409in"/>
    </style:style>
    <style:style style:name="TableColumn121" style:family="table-column">
      <style:table-column-properties style:column-width="1.5409in"/>
    </style:style>
    <style:style style:name="TableColumn122" style:family="table-column">
      <style:table-column-properties style:column-width="1.5409in"/>
    </style:style>
    <style:style style:name="Table118" style:family="table">
      <style:table-properties style:width="6.163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P143" style:parent-style-name="內文" style:family="paragraph">
      <style:paragraph-properties fo:text-align="end"/>
    </style:style>
  </office:automatic-styles>
  <office:body>
    <office:text text:use-soft-page-breaks="true">
      <text:p text:style-name="P1"><text:bookmark-start text:name="_Hlk161933484"/><text:span text:style-name="T2">國立成功大學心理學系研究生出席國內外學術會議之補助申請表</text:span></text:p>
      <text:p text:style-name="P3"><text:span text:style-name="T4">申請序號：</text:span><text:span text:style-name="T5"><text:s text:c="11"/></text:span><text:span text:style-name="T6">（由收件單位填寫）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請人姓名：<text:s text:c="11"/>年級：<text:s text:c="7"/>學號：<text:s text:c="12"/>日期：<text:s text:c="4"/>年<text:s text:c="3"/>月<text:s text:c="3"/>日</text:p>
          </table:table-cell>
        </table:table-row>
        <table:table-row table:style-name="TableRow12">
          <table:table-cell table:style-name="TableCell13">
            <text:p text:style-name="P14">申請項目（每張申請表只能勾選、申請一種項目）：□國內學術會議<text:s text:c="2"/>□國外學術會議</text:p>
          </table:table-cell>
        </table:table-row>
        <table:table-row table:style-name="TableRow15">
          <table:table-cell table:style-name="TableCell16">
            <text:p text:style-name="P17">會議名稱：</text:p>
          </table:table-cell>
        </table:table-row>
        <table:table-row table:style-name="TableRow18">
          <table:table-cell table:style-name="TableCell19">
            <text:p text:style-name="P20">舉辦國家地點：</text:p>
          </table:table-cell>
        </table:table-row>
        <table:table-row table:style-name="TableRow21">
          <table:table-cell table:style-name="TableCell22">
            <text:p text:style-name="P23">主辦單位或組織：</text:p>
          </table:table-cell>
        </table:table-row>
        <table:table-row table:style-name="TableRow24">
          <table:table-cell table:style-name="TableCell25">
            <text:p text:style-name="P26"><text:span text:style-name="T27">會議日期：</text:span><text:span text:style-name="T28"><text:s text:c="8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/></text:span><text:span text:style-name="T35">至</text:span><text:span text:style-name="T36"><text:s/></text:span><text:span text:style-name="T37"><text:s text:c="8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發表方式：□口頭oral □壁報poster □其他：_________</text:p>
            <text:p text:style-name="P46">申請人之參與形式（勾選所有符合者）：□第一作者<text:s/>□報告人</text:p>
          </table:table-cell>
        </table:table-row>
        <table:table-row table:style-name="TableRow47">
          <table:table-cell table:style-name="TableCell48">
            <text:p text:style-name="P49">會議性質與重要性：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預估之總花費（新台幣）：</text:span><text:span text:style-name="T55"><text:s text:c="14"/></text:span><text:span text:style-name="T56">元</text:span></text:p>
            <text:p text:style-name="P57">　欲申請補助之項目與金額：<text:s/></text:p>
            <text:p text:style-name="內文"><text:span text:style-name="T58">　　國內會議：</text:span><text:span text:style-name="T59">□</text:span><text:span text:style-name="T60">交通費</text:span><text:span text:style-name="T61"><text:s text:c="9"/></text:span><text:span text:style-name="T62">元，</text:span><text:span text:style-name="T63">□</text:span><text:span text:style-name="T64">註冊費</text:span><text:span text:style-name="T65"><text:s text:c="9"/></text:span><text:span text:style-name="T66">元。</text:span></text:p>
            <text:p text:style-name="內文"><text:span text:style-name="T67">　　國外會議：</text:span><text:span text:style-name="T68">□</text:span><text:span text:style-name="T69">交通費</text:span><text:span text:style-name="T70"><text:s text:c="9"/></text:span><text:span text:style-name="T71">元，</text:span><text:span text:style-name="T72">□</text:span><text:span text:style-name="T73">註冊費</text:span><text:span text:style-name="T74"><text:s text:c="9"/></text:span><text:span text:style-name="T75">元。</text:span></text:p>
            <text:p text:style-name="P76"><text:span text:style-name="T77">　</text:span><text:span text:style-name="T78"><text:s/></text:span><text:span text:style-name="T79">其他花費：</text:span><text:span text:style-name="T80"><text:s text:c="70"/></text:span></text:p>
            <text:p text:style-name="P81"><text:span text:style-name="T82">　　</text:span><text:span text:style-name="T83"><text:s text:c="61"/></text:span><text:span text:style-name="T84">　　</text:span></text:p>
            <text:p text:style-name="內文"><text:span text:style-name="T85">已取得補助之金額與來源（如其他單位或老師計畫之補助）：</text:span><text:span text:style-name="T86"><text:s text:c="4"/></text:span><text:span text:style-name="T87">　</text:span><text:span text:style-name="T88"><text:s text:c="20"/></text:span></text:p>
            <text:p text:style-name="內文"><text:span text:style-name="T89">不足款（預估之總花費</text:span><text:span text:style-name="T90"><text:s/>–<text:s/></text:span><text:span text:style-name="T91">已取得之補助）</text:span><text:span text:style-name="T92">=</text:span><text:span text:style-name="T93">　</text:span><text:span text:style-name="T94"><text:s text:c="14"/></text:span><text:span text:style-name="T95">元</text:span></text:p>
            <text:p text:style-name="內文"><text:span text:style-name="T96">欲申請補助之總金額：</text:span><text:span text:style-name="T97"><text:s text:c="14"/>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>應繳資料：</text:p>
            <text:p text:style-name="P102">□本申請表</text:p>
            <text:p text:style-name="P103">□會議介紹或議程表（如相關網頁或會議手冊之影本）</text:p>
            <text:p text:style-name="P104">□論文被接受之證明文件影本（如主辦單位邀請函、email通知）</text:p>
            <text:p text:style-name="P105">□研究摘要（含論文題目與所有作者）</text:p>
            <text:p text:style-name="P106">□已向其他單位申請補助之證明（如已知結果，須註明獲得補助與否及其金額）</text:p>
            <text:p text:style-name="P107">□欲申請補助項目之估價單（如列有會議註冊費金額或機票價目之網頁）</text:p>
            <text:p text:style-name="P108">□學生清寒證明（無得免付）</text:p>
            <text:p text:style-name="P109">□其他有利於審查之文件（如完整論文影本、壁報、投影片或推薦信。無得免付）</text:p>
          </table:table-cell>
        </table:table-row>
        <table:table-row table:style-name="TableRow110">
          <table:table-cell table:style-name="TableCell111">
            <text:p text:style-name="P112">本人依「國立成功大學心理學系研究生獎助學金發放辦法」規定申請補助，並已詳讀且承諾遵守、履行其中所規範之義務。<text:line-break/></text:p>
            <text:p text:style-name="P113"><text:span text:style-name="T114">申請人簽名</text:span><text:span text:style-name="T115">：</text:span><text:span text:style-name="T116"><text:s text:c="15"/>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課程委員會</text:p>
          </table:table-cell>
          <table:table-cell table:style-name="TableCell126">
            <text:p text:style-name="P127">核准項目</text:p>
          </table:table-cell>
          <table:table-cell table:style-name="TableCell128">
            <text:p text:style-name="P129">補助總額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bookmark-end text:name="_Hlk161933484"/>[113.03.20]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華康新儷中黑" fo:font-size="48pt" style:font-size-asian="4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in" fo:margin-bottom="0.25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認知科學研究所</dc:title>
    <dc:subject/>
    <meta:initial-creator>Office</meta:initial-creator>
    <dc:creator>張旻璇</dc:creator>
    <meta:creation-date>2025-04-01T05:40:00Z</meta:creation-date>
    <dc:date>2025-04-01T05:40:00Z</dc:date>
    <meta:print-date>2025-04-01T05:40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574" meta:character-count="960" meta:row-count="46" meta:non-whitespace-character-count="605"/>
  </office:meta>
</office:document-meta>
</file>