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款"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style>
    <text:list-style style:name="LFO2">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prefix="第" style:num-suffix="款"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style>
    <text:list-style style:name="LFO5">
      <text:list-level-style-number text:level="1" text:style-name="WW_CharLFO5LVL1" style:num-suffix="." style:num-format="1">
        <style:list-level-properties text:space-before="0.0395in" text:min-label-width="0.2187in" text:list-level-position-and-space-mode="label-alignment">
          <style:list-level-label-alignment text:label-followed-by="listtab" fo:margin-left="0.2583in" fo:text-indent="-0.2187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asian="標楷體" fo:color="#000000"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內文" style:family="paragraph">
      <style:paragraph-properties fo:text-align="end" fo:line-height="0.1388in"/>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P24" style:parent-style-name="內文" style:family="paragraph">
      <style:paragraph-properties fo:text-align="end" fo:line-height="0.1388in"/>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P34" style:parent-style-name="內文" style:family="paragraph">
      <style:paragraph-properties fo:text-align="end" fo:line-height="0.1388in"/>
      <style:text-properties style:font-name-asian="標楷體" fo:font-size="8pt" style:font-size-asian="8pt" style:font-size-complex="8pt"/>
    </style:style>
    <style:style style:name="P35" style:parent-style-name="內文" style:family="paragraph">
      <style:paragraph-properties fo:text-align="end" fo:line-height="0.1388in"/>
      <style:text-properties style:font-name-asian="標楷體" fo:font-size="8pt" style:font-size-asian="8pt" style:font-size-complex="8pt"/>
    </style:style>
    <style:style style:name="P36" style:parent-style-name="內文" style:family="paragraph">
      <style:paragraph-properties fo:text-align="end" fo:line-height="0.1388in"/>
      <style:text-properties style:font-name-asian="標楷體" fo:font-size="8pt" style:font-size-asian="8pt" style:font-size-complex="8pt"/>
    </style:style>
    <style:style style:name="P37" style:parent-style-name="內文" style:family="paragraph">
      <style:paragraph-properties fo:text-align="end" fo:line-height="0.1388in"/>
      <style:text-properties style:font-name-asian="標楷體" fo:font-size="8pt" style:font-size-asian="8pt" style:font-size-complex="8pt"/>
    </style:style>
    <style:style style:name="P38" style:parent-style-name="內文" style:family="paragraph">
      <style:paragraph-properties fo:margin-bottom="0.125in" fo:margin-left="0.6666in" fo:text-indent="-0.6666in">
        <style:tab-stops/>
      </style:paragraph-properties>
      <style:text-properties style:font-name-asian="標楷體"/>
    </style:style>
    <style:style style:name="P39" style:parent-style-name="內文" style:family="paragraph">
      <style:paragraph-properties fo:margin-bottom="0.125in" fo:margin-left="0.6666in" fo:text-indent="-0.6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olumn49" style:family="table-column">
      <style:table-column-properties style:column-width="1.9319in"/>
    </style:style>
    <style:style style:name="TableColumn50" style:family="table-column">
      <style:table-column-properties style:column-width="0.4986in"/>
    </style:style>
    <style:style style:name="TableColumn51" style:family="table-column">
      <style:table-column-properties style:column-width="0.5715in"/>
    </style:style>
    <style:style style:name="TableColumn52" style:family="table-column">
      <style:table-column-properties style:column-width="0.5722in"/>
    </style:style>
    <style:style style:name="TableColumn53" style:family="table-column">
      <style:table-column-properties style:column-width="0.5708in"/>
    </style:style>
    <style:style style:name="TableColumn54" style:family="table-column">
      <style:table-column-properties style:column-width="0.5715in"/>
    </style:style>
    <style:style style:name="TableColumn55" style:family="table-column">
      <style:table-column-properties style:column-width="0.5708in"/>
    </style:style>
    <style:style style:name="TableColumn56" style:family="table-column">
      <style:table-column-properties style:column-width="0.5715in"/>
    </style:style>
    <style:style style:name="TableColumn57" style:family="table-column">
      <style:table-column-properties style:column-width="0.5708in"/>
    </style:style>
    <style:style style:name="TableColumn58" style:family="table-column">
      <style:table-column-properties style:column-width="0.5715in"/>
    </style:style>
    <style:style style:name="Table48" style:family="table">
      <style:table-properties style:width="7.0013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bottom="0.125in"/>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bottom="0.125in"/>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bottom="0.125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margin-bottom="0.125in"/>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bottom="0.125in"/>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bottom="0.125in"/>
      <style:text-properties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bottom="0.125in"/>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margin-bottom="0.125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bottom="0.125in"/>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margin-bottom="0.125in"/>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bottom="0.125in"/>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bottom="0.125in"/>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margin-bottom="0.125in"/>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margin-bottom="0.125in"/>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margin-bottom="0.125in"/>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bottom="0.125in"/>
      <style:text-properties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bottom="0.125in"/>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margin-bottom="0.125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margin-bottom="0.125in"/>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bottom="0.125in"/>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margin-bottom="0.125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margin-bottom="0.125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bottom="0.125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bottom="0.125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margin-bottom="0.125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bottom="0.125in"/>
      <style:text-properties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bottom="0.125in"/>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margin-bottom="0.125in"/>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bottom="0.125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margin-bottom="0.125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margin-bottom="0.125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margin-bottom="0.12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margin-bottom="0.12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margin-bottom="0.12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margin-bottom="0.125in"/>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bottom="0.125in"/>
      <style:text-properties style:font-name-asian="標楷體"/>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bottom="0.125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bottom="0.125in"/>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bottom="0.125in"/>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bottom="0.125in"/>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margin-bottom="0.125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bottom="0.12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bottom="0.125in"/>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margin-bottom="0.125in"/>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margin-bottom="0.125in"/>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bottom="0.125in"/>
      <style:text-properties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bottom="0.125in"/>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margin-bottom="0.125in"/>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margin-bottom="0.125in"/>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margin-bottom="0.125in"/>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margin-bottom="0.125in"/>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margin-bottom="0.125in"/>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bottom="0.125in"/>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bottom="0.125in"/>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bottom="0.125in"/>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bottom="0.125in"/>
      <style:text-properties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bottom="0.12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margin-bottom="0.12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margin-bottom="0.125in"/>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margin-bottom="0.12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bottom="0.12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bottom="0.12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bottom="0.125in"/>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bottom="0.12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margin-bottom="0.12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margin-bottom="0.125in"/>
      <style:text-properties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bottom="0.125in"/>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bottom="0.125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margin-bottom="0.12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bottom="0.12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bottom="0.125in"/>
      <style:text-properties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margin-bottom="0.12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margin-bottom="0.12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margin-bottom="0.12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margin-bottom="0.125in"/>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bottom="0.125in"/>
      <style:text-properties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bottom="0.125in"/>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margin-bottom="0.125in"/>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bottom="0.125in"/>
      <style:text-properties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bottom="0.125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bottom="0.125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bottom="0.125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bottom="0.125in"/>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margin-bottom="0.125in"/>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margin-bottom="0.125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margin-bottom="0.125in"/>
      <style:text-properties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bottom="0.125in"/>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margin-bottom="0.125in"/>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margin-bottom="0.125in"/>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margin-bottom="0.125in"/>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margin-bottom="0.125in"/>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margin-bottom="0.125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margin-bottom="0.125in"/>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margin-bottom="0.125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margin-bottom="0.125in"/>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margin-bottom="0.125in"/>
      <style:text-properties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bottom="0.125in"/>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margin-bottom="0.125in"/>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margin-bottom="0.125in"/>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margin-bottom="0.125in"/>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margin-bottom="0.125in"/>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bottom="0.125in"/>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bottom="0.125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bottom="0.125in"/>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margin-bottom="0.125in"/>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bottom="0.125in"/>
      <style:text-properties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bottom="0.125in"/>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bottom="0.125in"/>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bottom="0.125in"/>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margin-bottom="0.125in"/>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margin-bottom="0.125in"/>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margin-bottom="0.125in"/>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margin-bottom="0.125in"/>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margin-bottom="0.125in"/>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bottom="0.125in"/>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margin-bottom="0.125in"/>
      <style:text-properties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bottom="0.125in"/>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bottom="0.125in"/>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margin-bottom="0.125in"/>
      <style:text-properties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margin-bottom="0.125in"/>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margin-bottom="0.125in"/>
      <style:text-properties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margin-bottom="0.125in"/>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margin-bottom="0.125in"/>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bottom="0.125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margin-bottom="0.125in"/>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bottom="0.125in"/>
      <style:text-properties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margin-bottom="0.125in"/>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bottom="0.125in"/>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margin-bottom="0.125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bottom="0.125in"/>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bottom="0.125in"/>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margin-bottom="0.125in"/>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margin-bottom="0.125in"/>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margin-bottom="0.125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bottom="0.125in"/>
      <style:text-properties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bottom="0.125in"/>
      <style:text-properties style:font-name-asian="標楷體"/>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bottom="0.125in"/>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margin-bottom="0.125in"/>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margin-bottom="0.125in"/>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margin-bottom="0.125in"/>
      <style:text-properties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margin-bottom="0.125in"/>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bottom="0.125in"/>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bottom="0.125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bottom="0.125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margin-bottom="0.125in"/>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margin-bottom="0.125in"/>
      <style:text-properties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bottom="0.125in"/>
      <style:text-properties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margin-bottom="0.125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bottom="0.125in"/>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bottom="0.125in"/>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margin-bottom="0.125in"/>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margin-bottom="0.125in"/>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margin-bottom="0.125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margin-bottom="0.125in"/>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bottom="0.125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bottom="0.125in"/>
      <style:text-properties style:font-name-asian="標楷體"/>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bottom="0.125in"/>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margin-bottom="0.125in"/>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margin-bottom="0.125in"/>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margin-bottom="0.125in"/>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margin-bottom="0.125in"/>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margin-bottom="0.125in"/>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margin-bottom="0.125in"/>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margin-bottom="0.125in"/>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margin-bottom="0.125in"/>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margin-bottom="0.125in"/>
      <style:text-properties style:font-name-asian="標楷體"/>
    </style:style>
    <style:style style:name="P408" style:parent-style-name="內文" style:family="paragraph">
      <style:paragraph-properties style:snap-to-layout-grid="false" fo:text-align="justify" fo:margin-left="0.6666in" fo:text-indent="-0.66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snap-to-layout-grid="false" fo:margin-left="0.6666in" fo:text-indent="-0.66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fo:margin-left="0.6666in" fo:text-indent="-0.66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list-style-name="LFO16" style:family="paragraph">
      <style:paragraph-properties style:snap-to-layout-grid="false"/>
      <style:text-properties style:font-name-asian="標楷體"/>
    </style:style>
    <style:style style:name="P440" style:parent-style-name="內文" style:list-style-name="LFO16" style:family="paragraph">
      <style:paragraph-properties style:snap-to-layout-grid="false"/>
    </style:style>
    <style:style style:name="T441" style:parent-style-name="預設段落字型" style:family="text">
      <style:text-properties style:font-name-asian="標楷體"/>
    </style:style>
    <style:style style:name="P442" style:parent-style-name="內文" style:list-style-name="LFO16" style:family="paragraph">
      <style:paragraph-properties style:snap-to-layout-grid="false"/>
    </style:style>
    <style:style style:name="T443" style:parent-style-name="預設段落字型" style:family="text">
      <style:text-properties style:font-name-asian="標楷體"/>
    </style:style>
  </office:automatic-styles>
  <office:body>
    <office:text text:use-soft-page-breaks="true">
      <text:p text:style-name="P1"><text:span text:style-name="T2">國立成功大學</text:span><text:span text:style-name="T3">心理系</text:span><text:span text:style-name="T4">學生</text:span><text:span text:style-name="T5">修業規則</text:span><text:span text:style-name="T6">（</text:span><text:span text:style-name="T7">97</text:span><text:span text:style-name="T8">年</text:span><text:span text:style-name="T9">、</text:span><text:span text:style-name="T10">98</text:span><text:span text:style-name="T11">年</text:span><text:span text:style-name="T12">入學適用）</text:span></text:p>
      <text:p text:style-name="P13"><text:span text:style-name="T14">97</text:span><text:span text:style-name="T15">年</text:span><text:span text:style-name="T16">8</text:span><text:span text:style-name="T17">月</text:span><text:span text:style-name="T18">22</text:span><text:span text:style-name="T19">日</text:span><text:span text:style-name="T20">系</text:span><text:span text:style-name="T21">務會議</text:span><text:span text:style-name="T22">修正</text:span><text:span text:style-name="T23">通過</text:span></text:p>
      <text:p text:style-name="P24"><text:span text:style-name="T25">97</text:span><text:span text:style-name="T26">年</text:span><text:span text:style-name="T27">10</text:span><text:span text:style-name="T28">月</text:span><text:span text:style-name="T29">24</text:span><text:span text:style-name="T30">日系</text:span><text:span text:style-name="T31">務會議</text:span><text:span text:style-name="T32">修正</text:span><text:span text:style-name="T33">通過</text:span></text:p>
      <text:p text:style-name="P34">98年4月30日系務會議修正通過</text:p>
      <text:p text:style-name="P35">99年9月13日系務會議修正通過</text:p>
      <text:p text:style-name="P36">100年3月14日系務會議修正通過</text:p>
      <text:p text:style-name="P37">101年5月22日系務會議修正通過</text:p>
      <text:p text:style-name="P38">第一條、本系學生於修業年限內需修滿至少128學分，包括專業必修42學分、通識教育必修32學分、專業選修30學分、自由選修(本系或外系) 24學分。</text:p>
      <text:p text:style-name="P39"><text:span text:style-name="T40">第二條</text:span><text:span text:style-name="T41">、</text:span><text:span text:style-name="T42">專業</text:span><text:span text:style-name="T43">必修科目</text:span><text:span text:style-name="T44">共</text:span><text:span text:style-name="T45">42</text:span><text:span text:style-name="T46">學分</text:span><text:span text:style-name="T47">，課程如下：</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專業必修科目共42學分</text:p>
          </table:table-cell>
          <table:table-cell table:style-name="TableCell62">
            <text:p text:style-name="P63"/>
          </table:table-cell>
          <table:table-cell table:style-name="TableCell64" table:number-columns-spanned="2">
            <text:p text:style-name="P65">一</text:p>
          </table:table-cell>
          <table:covered-table-cell/>
          <table:table-cell table:style-name="TableCell66" table:number-columns-spanned="2">
            <text:p text:style-name="P67">二</text:p>
          </table:table-cell>
          <table:covered-table-cell/>
          <table:table-cell table:style-name="TableCell68" table:number-columns-spanned="2">
            <text:p text:style-name="P69">三</text:p>
          </table:table-cell>
          <table:covered-table-cell/>
          <table:table-cell table:style-name="TableCell70" table:number-columns-spanned="2">
            <text:p text:style-name="P71">四</text:p>
          </table:table-cell>
          <table:covered-table-cell/>
        </table:table-row>
        <table:table-row table:style-name="TableRow72">
          <table:table-cell table:style-name="TableCell73">
            <text:p text:style-name="P74">科目名稱</text:p>
          </table:table-cell>
          <table:table-cell table:style-name="TableCell75">
            <text:p text:style-name="P76">學分</text:p>
          </table:table-cell>
          <table:table-cell table:style-name="TableCell77">
            <text:p text:style-name="P78">上</text:p>
          </table:table-cell>
          <table:table-cell table:style-name="TableCell79">
            <text:p text:style-name="P80">下</text:p>
          </table:table-cell>
          <table:table-cell table:style-name="TableCell81">
            <text:p text:style-name="P82">上</text:p>
          </table:table-cell>
          <table:table-cell table:style-name="TableCell83">
            <text:p text:style-name="P84">下</text:p>
          </table:table-cell>
          <table:table-cell table:style-name="TableCell85">
            <text:p text:style-name="P86">上</text:p>
          </table:table-cell>
          <table:table-cell table:style-name="TableCell87">
            <text:p text:style-name="P88">下</text:p>
          </table:table-cell>
          <table:table-cell table:style-name="TableCell89">
            <text:p text:style-name="P90">上</text:p>
          </table:table-cell>
          <table:table-cell table:style-name="TableCell91">
            <text:p text:style-name="P92">下</text:p>
          </table:table-cell>
        </table:table-row>
        <table:table-row table:style-name="TableRow93">
          <table:table-cell table:style-name="TableCell94">
            <text:p text:style-name="P95">心理學家的生涯規劃</text:p>
          </table:table-cell>
          <table:table-cell table:style-name="TableCell96">
            <text:p text:style-name="P97">1</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心理學與社會</text:p>
          </table:table-cell>
          <table:table-cell table:style-name="TableCell117">
            <text:p text:style-name="P118">2</text:p>
          </table:table-cell>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心理學概論(一)</text:p>
          </table:table-cell>
          <table:table-cell table:style-name="TableCell138">
            <text:p text:style-name="P139">3</text:p>
          </table:table-cell>
          <table:table-cell table:style-name="TableCell140">
            <text:p text:style-name="P141">3</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電腦入門與應用</text:p>
          </table:table-cell>
          <table:table-cell table:style-name="TableCell159">
            <text:p text:style-name="P160">3</text:p>
          </table:table-cell>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心理學概論(二)</text:p>
          </table:table-cell>
          <table:table-cell table:style-name="TableCell180">
            <text:p text:style-name="P181">3</text:p>
          </table:table-cell>
          <table:table-cell table:style-name="TableCell182">
            <text:p text:style-name="P183"/>
          </table:table-cell>
          <table:table-cell table:style-name="TableCell184">
            <text:p text:style-name="P185">3</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研究方法</text:p>
          </table:table-cell>
          <table:table-cell table:style-name="TableCell201">
            <text:p text:style-name="P202">3</text:p>
          </table:table-cell>
          <table:table-cell table:style-name="TableCell203">
            <text:p text:style-name="P204"/>
          </table:table-cell>
          <table:table-cell table:style-name="TableCell205">
            <text:p text:style-name="P206">3</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統計學概論</text:p>
          </table:table-cell>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認知心理學</text:p>
          </table:table-cell>
          <table:table-cell table:style-name="TableCell243">
            <text:p text:style-name="P244">3</text:p>
          </table:table-cell>
          <table:table-cell table:style-name="TableCell245">
            <text:p text:style-name="P246"/>
          </table:table-cell>
          <table:table-cell table:style-name="TableCell247">
            <text:p text:style-name="P248"/>
          </table:table-cell>
          <table:table-cell table:style-name="TableCell249">
            <text:p text:style-name="P250">3</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資料分析與習作</text:p>
          </table:table-cell>
          <table:table-cell table:style-name="TableCell264">
            <text:p text:style-name="P265">3</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3</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實驗心理學及實驗</text:p>
          </table:table-cell>
          <table:table-cell table:style-name="TableCell285">
            <text:p text:style-name="P286">4</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4</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生理心理學</text:p>
          </table:table-cell>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生理心理學實驗</text:p>
          </table:table-cell>
          <table:table-cell table:style-name="TableCell327">
            <text:p text:style-name="P328">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2</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發展心理學</text:p>
          </table:table-cell>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3</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社會心理學</text:p>
          </table:table-cell>
          <table:table-cell table:style-name="TableCell369">
            <text:p text:style-name="P370">3</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3</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感覺與知覺</text:p>
          </table:table-cell>
          <table:table-cell table:style-name="TableCell390">
            <text:p text:style-name="P391">3</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3</text:p>
          </table:table-cell>
          <table:table-cell table:style-name="TableCell404">
            <text:p text:style-name="P405"/>
          </table:table-cell>
          <table:table-cell table:style-name="TableCell406">
            <text:p text:style-name="P407"/>
          </table:table-cell>
        </table:table-row>
      </table:table>
      <text:p text:style-name="P408"><text:span text:style-name="T409">第三條、</text:span><text:span text:style-name="T410">通識教育必修共</text:span><text:span text:style-name="T411">32</text:span><text:span text:style-name="T412">學分，詳細課程設計與規範請</text:span><text:span text:style-name="T413">依據</text:span><text:span text:style-name="T414">學生入學年度</text:span><text:span text:style-name="T415">本</text:span><text:span text:style-name="T416">校</text:span><text:span text:style-name="T417">通識中心</text:span><text:span text:style-name="T418">相關規定辦理</text:span><text:span text:style-name="T419">。</text:span></text:p>
      <text:p text:style-name="P420"><text:span text:style-name="T421">第</text:span><text:span text:style-name="T422">四</text:span><text:span text:style-name="T423">條、</text:span><text:span text:style-name="T424">專業選修科目共</text:span><text:span text:style-name="T425">30</text:span><text:span text:style-name="T426">學分，本系開設之選修課程均得認定為專業選修學分。</text:span><text:span text:style-name="T427">微積分（一）為本系必要選修科目。</text:span></text:p>
      <text:p text:style-name="P428"><text:span text:style-name="T429">第</text:span><text:span text:style-name="T430">五</text:span><text:span text:style-name="T431">條、自由選修</text:span><text:span text:style-name="T432">(</text:span><text:span text:style-name="T433">本系或外系</text:span><text:span text:style-name="T434">)</text:span><text:span text:style-name="T435">共</text:span><text:span text:style-name="T436">24</text:span><text:span text:style-name="T437">學分</text:span><text:span text:style-name="T438">。</text:span></text:p>
      <text:list text:style-name="LFO16" text:continue-numbering="true">
        <text:list-item>
          <text:p text:style-name="P439">超修之通識教育課程不得計入自由選修及畢業學分數計算。</text:p>
        </text:list-item>
        <text:list-item>
          <text:p text:style-name="P440"><text:span text:style-name="T441">學生未完成教育學程或超修教育學程之學分不得轉列為自由選修學分。</text:span></text:p>
        </text:list-item>
        <text:list-item>
          <text:p text:style-name="P442"><text:span text:style-name="T443">語言中心開設之課程不得計入自由選修及畢業學分數計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625in" fo:text-indent="-0.0201in">
        <style:tab-stops/>
      </style:paragraph-properties>
      <style:text-properties style:font-name-asian="標楷體" style:font-size-complex="10pt" fo:hyphenate="false"/>
    </style:style>
    <style:style style:name="區塊文字" style:display-name="區塊文字" style:family="paragraph" style:parent-style-name="內文">
      <style:paragraph-properties fo:text-align="justify" style:line-height-at-least="0.1666in" fo:margin-left="0.6652in" fo:margin-right="0.0395in">
        <style:tab-stops/>
      </style:paragraph-properties>
      <style:text-properties style:font-name-asian="標楷體" style:font-size-complex="10pt" fo:hyphenate="false"/>
    </style:style>
    <style:style style:name="本文縮排3" style:display-name="本文縮排 3" style:family="paragraph" style:parent-style-name="內文">
      <style:paragraph-properties fo:text-align="justify" fo:margin-left="1.0201in" fo:text-indent="-0.4201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text-align="justify" fo:margin-top="0.1666in" fo:line-height="0.25in" fo:margin-left="0.3937in" fo:text-indent="-0.3937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款"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style>
    <text:list-style style:name="LFO2">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4">
      <text:list-level-style-number text:level="1" style:num-prefix="第" style:num-suffix="款"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style>
    <text:list-style style:name="LFO5">
      <text:list-level-style-number text:level="1" text:style-name="WW_CharLFO5LVL1" style:num-suffix="." style:num-format="1">
        <style:list-level-properties text:space-before="0.0395in" text:min-label-width="0.2187in" text:list-level-position-and-space-mode="label-alignment">
          <style:list-level-label-alignment text:label-followed-by="listtab" fo:margin-left="0.2583in" fo:text-indent="-0.2187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743in" fo:margin-left="0.6298in" fo:margin-bottom="0.4993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正大學心理學系碩士班及博士班研究生修業規則</dc:title>
    <dc:description/>
    <dc:subject/>
    <meta:initial-creator>user</meta:initial-creator>
    <dc:creator>user</dc:creator>
    <meta:creation-date>2020-05-15T08:35:00Z</meta:creation-date>
    <dc:date>2020-05-15T08:35:00Z</dc:date>
    <meta:print-date>2009-05-01T01:57:00Z</meta:print-date>
    <meta:template xlink:href="Normal" xlink:type="simple"/>
    <meta:editing-cycles>2</meta:editing-cycles>
    <meta:editing-duration>PT0S</meta:editing-duration>
    <meta:document-statistic meta:page-count="1" meta:paragraph-count="1" meta:word-count="115" meta:character-count="775" meta:row-count="5" meta:non-whitespace-character-count="661"/>
  </office:meta>
</office:document-meta>
</file>