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第" style:num-suffix="款" style:num-list-format-name="NLF0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</text:list-style>
    <text:list-style style:name="LFO2">
      <text:list-level-style-number text:level="1" style:num-prefix="第" style:num-suffix="章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prefix="第" style:num-suffix="條" style:num-list-format-name="NLF2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4">
      <text:list-level-style-number text:level="1" style:num-prefix="第" style:num-suffix="款" style:num-list-format-name="NLF0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0395in" text:min-label-width="0.2187in" text:list-level-position-and-space-mode="label-alignment">
          <style:list-level-label-alignment text:label-followed-by="listtab" fo:margin-left="0.2583in" fo:text-indent="-0.2187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list-format-name="NLF5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章" style:num-list-format-name="NLF6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章" style:num-list-format-name="NLF6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7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list-format-name="NLF5" style:num-format="一, 十, 一百(繁), ..." text:start-value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款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1388in"/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fo:text-align="end" fo:line-height="0.1388in"/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fo:text-align="end" fo:line-height="0.1388in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style:snap-to-layout-grid="false" fo:text-align="end"/>
      <style:text-properties style:font-name-asian="標楷體" style:letter-kerning="false" fo:font-size="8pt" style:font-size-asian="8pt" style:font-size-complex="8pt"/>
    </style:style>
    <style:style style:name="P7" style:parent-style-name="內文" style:family="paragraph">
      <style:paragraph-properties style:snap-to-layout-grid="false" fo:text-align="end"/>
      <style:text-properties style:font-name-asian="標楷體" style:letter-kerning="false" fo:font-size="8pt" style:font-size-asian="8pt" style:font-size-complex="8pt"/>
    </style:style>
    <style:style style:name="P8" style:parent-style-name="內文" style:family="paragraph">
      <style:paragraph-properties style:snap-to-layout-grid="false" fo:text-align="end"/>
      <style:text-properties style:font-name-asian="標楷體" style:letter-kerning="false" fo:font-size="8pt" style:font-size-asian="8pt" style:font-size-complex="8pt"/>
    </style:style>
    <style:style style:name="P9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P10" style:parent-style-name="內文" style:list-style-name="LFO2" style:family="paragraph">
      <style:paragraph-properties fo:text-align="center" fo:margin-left="0in" fo:text-indent="0in">
        <style:tab-stops>
          <style:tab-stop style:type="left" style:position="0.6666in"/>
          <style:tab-stop style:type="left" style:position="0.75in"/>
        </style:tab-stops>
      </style:paragraph-properties>
      <style:text-properties style:font-name-asian="標楷體"/>
    </style:style>
    <style:style style:name="P11" style:parent-style-name="內文" style:list-style-name="LFO3" style:family="paragraph">
      <style:paragraph-properties fo:margin-left="0.6319in" fo:text-indent="-0.6319in">
        <style:tab-stops/>
      </style:paragraph-properties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list-style-name="LFO3" style:family="paragraph">
      <style:paragraph-properties fo:margin-left="0.6319in" fo:text-indent="-0.6319in">
        <style:tab-stops/>
      </style:paragraph-properties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list-style-name="LFO3" style:family="paragraph">
      <style:paragraph-properties fo:margin-left="0.6319in" fo:text-indent="-0.6319in">
        <style:tab-stops/>
      </style:paragraph-properties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list-style-name="LFO3" style:family="paragraph">
      <style:paragraph-properties fo:text-align="center" fo:margin-left="0.6319in" fo:text-indent="-0.6319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3" style:family="paragraph">
      <style:paragraph-properties fo:break-before="page" fo:text-align="center" fo:margin-left="0.6319in" fo:text-indent="-0.6319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text-align="end" fo:line-height="0.1388in"/>
      <style:text-properties style:font-name-asian="標楷體" fo:font-size="8pt" style:font-size-asian="8pt" style:font-size-complex="8pt"/>
    </style:style>
    <style:style style:name="P61" style:parent-style-name="內文" style:family="paragraph">
      <style:paragraph-properties fo:text-align="end" fo:line-height="0.1388in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text-align="end" fo:line-height="0.1388in"/>
      <style:text-properties style:font-name-asian="標楷體" fo:font-size="8pt" style:font-size-asian="8pt" style:font-size-complex="8pt"/>
    </style:style>
    <style:style style:name="P63" style:parent-style-name="內文" style:family="paragraph">
      <style:paragraph-properties fo:text-align="end" fo:line-height="0.1388in"/>
      <style:text-properties style:font-name-asian="標楷體" fo:font-size="8pt" style:font-size-asian="8pt" style:font-size-complex="8pt"/>
    </style:style>
    <style:style style:name="P64" style:parent-style-name="內文" style:family="paragraph">
      <style:paragraph-properties fo:text-align="end" fo:line-height="0.1388in"/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fo:text-align="end" fo:line-height="0.1388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fo:text-align="end" fo:line-height="0.1388in"/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fo:text-align="end" fo:line-height="0.1388in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P76" style:parent-style-name="內文" style:family="paragraph">
      <style:paragraph-properties style:snap-to-layout-grid="false" fo:text-align="end"/>
      <style:text-properties style:font-name-asian="標楷體" style:letter-kerning="false" fo:font-size="8pt" style:font-size-asian="8pt" style:font-size-complex="8pt"/>
    </style:style>
    <style:style style:name="P77" style:parent-style-name="內文" style:family="paragraph">
      <style:paragraph-properties style:snap-to-layout-grid="false" fo:text-align="end"/>
      <style:text-properties style:font-name-asian="標楷體" style:letter-kerning="false" fo:font-size="8pt" style:font-size-asian="8pt" style:font-size-complex="8pt"/>
    </style:style>
    <style:style style:name="P78" style:parent-style-name="內文" style:family="paragraph">
      <style:paragraph-properties style:snap-to-layout-grid="false" fo:text-align="end"/>
      <style:text-properties style:font-name-asian="標楷體" style:letter-kerning="false" fo:font-size="8pt" style:font-size-asian="8pt" style:font-size-complex="8pt"/>
    </style:style>
    <style:style style:name="P79" style:parent-style-name="內文" style:family="paragraph">
      <style:paragraph-properties style:snap-to-layout-grid="false" fo:text-align="end"/>
      <style:text-properties style:font-name-asian="標楷體" style:letter-kerning="false" fo:font-size="8pt" style:font-size-asian="8pt" style:font-size-complex="8pt"/>
    </style:style>
    <style:style style:name="P80" style:parent-style-name="內文" style:family="paragraph">
      <style:paragraph-properties style:snap-to-layout-grid="false" fo:text-align="end"/>
      <style:text-properties style:font-name-asian="標楷體" style:letter-kerning="false" fo:font-size="8pt" style:font-size-asian="8pt" style:font-size-complex="8pt"/>
    </style:style>
    <style:style style:name="P81" style:parent-style-name="內文" style:family="paragraph">
      <style:paragraph-properties style:snap-to-layout-grid="false" fo:text-align="end"/>
      <style:text-properties style:font-name-asian="標楷體" style:letter-kerning="false" fo:font-size="8pt" style:font-size-asian="8pt" style:font-size-complex="8pt"/>
    </style:style>
    <style:style style:name="P82" style:parent-style-name="內文" style:family="paragraph">
      <style:paragraph-properties style:line-break="normal" style:snap-to-layout-grid="false" fo:text-align="end"/>
      <style:text-properties style:font-name-asian="標楷體" style:letter-kerning="false" fo:font-size="8pt" style:font-size-asian="8pt" style:font-size-complex="8pt"/>
    </style:style>
    <style:style style:name="P83" style:parent-style-name="內文" style:family="paragraph">
      <style:paragraph-properties fo:text-align="end" fo:line-height="0.1388in"/>
      <style:text-properties style:font-name-asian="標楷體" style:letter-kerning="false" fo:font-size="8pt" style:font-size-asian="8pt" style:font-size-complex="8pt"/>
    </style:style>
    <style:style style:name="P84" style:parent-style-name="內文" style:family="paragraph">
      <style:paragraph-properties fo:text-align="end" fo:line-height="0.1388in"/>
      <style:text-properties style:font-name-asian="標楷體" style:letter-kerning="false" fo:font-size="8pt" style:font-size-asian="8pt" style:font-size-complex="8pt"/>
    </style:style>
    <style:style style:name="P85" style:parent-style-name="內文" style:family="paragraph">
      <style:paragraph-properties fo:text-align="end" fo:line-height="0.1388in"/>
      <style:text-properties style:font-name-asian="標楷體" style:letter-kerning="false" fo:font-size="8pt" style:font-size-asian="8pt" style:font-size-complex="8pt"/>
    </style:style>
    <style:style style:name="P86" style:parent-style-name="內文" style:family="paragraph">
      <style:paragraph-properties fo:text-align="end" fo:line-height="0.1388in"/>
      <style:text-properties style:font-name-asian="標楷體" style:letter-kerning="false" fo:font-size="8pt" style:font-size-asian="8pt" style:font-size-complex="8pt"/>
    </style:style>
    <style:style style:name="P87" style:parent-style-name="內文" style:family="paragraph">
      <style:paragraph-properties fo:text-align="end" fo:line-height="0.1388in"/>
      <style:text-properties style:font-name-asian="標楷體" style:letter-kerning="false" fo:font-size="8pt" style:font-size-asian="8pt" style:font-size-complex="8pt"/>
    </style:style>
    <style:style style:name="P88" style:parent-style-name="內文" style:family="paragraph">
      <style:paragraph-properties fo:text-align="end" fo:line-height="0.1388in"/>
      <style:text-properties style:font-name-asian="標楷體" style:letter-kerning="false" fo:font-size="8pt" style:font-size-asian="8pt" style:font-size-complex="8pt"/>
    </style:style>
    <style:style style:name="P89" style:parent-style-name="內文" style:family="paragraph">
      <style:paragraph-properties fo:text-align="end" fo:line-height="0.1388in"/>
      <style:text-properties style:font-name-asian="標楷體" style:letter-kerning="false" fo:font-size="8pt" style:font-size-asian="8pt" style:font-size-complex="8pt"/>
    </style:style>
    <style:style style:name="P90" style:parent-style-name="內文" style:family="paragraph">
      <style:paragraph-properties fo:text-align="end" fo:line-height="0.1388in"/>
      <style:text-properties style:font-name-asian="標楷體" style:letter-kerning="false" fo:font-size="8pt" style:font-size-asian="8pt" style:font-size-complex="8pt"/>
    </style:style>
    <style:style style:name="P91" style:parent-style-name="內文" style:family="paragraph">
      <style:paragraph-properties fo:text-align="end" fo:line-height="0.1388in"/>
      <style:text-properties style:font-name-asian="標楷體" style:letter-kerning="false" fo:font-size="8pt" style:font-size-asian="8pt" style:font-size-complex="8pt"/>
    </style:style>
    <style:style style:name="P92" style:parent-style-name="內文" style:family="paragraph">
      <style:paragraph-properties fo:text-align="end" fo:line-height="0.1388in"/>
      <style:text-properties style:font-name-asian="標楷體" style:letter-kerning="false" fo:font-size="8pt" style:font-size-asian="8pt" style:font-size-complex="8pt"/>
    </style:style>
    <style:style style:name="P93" style:parent-style-name="內文" style:family="paragraph">
      <style:paragraph-properties fo:text-align="end" fo:line-height="0.1388in"/>
      <style:text-properties style:font-name-asian="標楷體" fo:font-size="8pt" style:font-size-asian="8pt" style:font-size-complex="8pt"/>
    </style:style>
    <style:style style:name="P94" style:parent-style-name="內文" style:list-style-name="LFO14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96" style:parent-style-name="內文" style:list-style-name="LFO13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paragraph-properties fo:margin-left="0.625in" fo:text-indent="-0.625in">
        <style:tab-stops/>
      </style:paragraph-properties>
      <style:text-properties style:font-name-asian="標楷體"/>
    </style:style>
    <style:style style:name="P99" style:parent-style-name="內文" style:list-style-name="LFO4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margin-left="0.625in" fo:text-indent="-0.4583in">
        <style:tab-stops/>
      </style:paragraph-properties>
      <style:text-properties style:font-name-asian="標楷體"/>
    </style:style>
    <style:style style:name="P102" style:parent-style-name="本文縮排2" style:family="paragraph">
      <style:paragraph-properties fo:margin-left="0.5215in" fo:text-indent="0.1666in">
        <style:tab-stops/>
      </style:paragraph-properties>
      <style:text-properties style:font-size-complex="12pt"/>
    </style:style>
    <style:style style:name="P103" style:parent-style-name="本文縮排2" style:family="paragraph">
      <style:paragraph-properties fo:text-align="start" fo:margin-left="0.9166in" fo:text-indent="0.0902in">
        <style:tab-stops/>
      </style:paragraph-properties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 style:language-asian="zh" style:country-asian="HK"/>
    </style:style>
    <style:style style:name="T111" style:parent-style-name="預設段落字型" style:family="text">
      <style:text-properties style:font-size-complex="12pt"/>
    </style:style>
    <style:style style:name="P112" style:parent-style-name="本文縮排2" style:family="paragraph">
      <style:paragraph-properties fo:margin-left="1.125in" fo:text-indent="-0.125in">
        <style:tab-stops/>
      </style:paragraph-properties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 style:language-asian="zh" style:country-asian="HK"/>
    </style:style>
    <style:style style:name="T120" style:parent-style-name="預設段落字型" style:family="text">
      <style:text-properties style:font-size-complex="12pt"/>
    </style:style>
    <style:style style:name="P121" style:parent-style-name="內文" style:family="paragraph">
      <style:paragraph-properties fo:text-align="justify" fo:margin-left="1.1798in" fo:text-indent="-0.471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left="1.125in" fo:text-indent="-0.416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justify" fo:margin-left="1.1805in" fo:text-indent="-0.4819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text-align="justify" fo:margin-left="1.1666in" fo:text-indent="-0.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margin-left="1.1805in" fo:text-indent="-0.4902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margin-left="1.1805in" fo:text-indent="-0.4902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margin-left="1.125in" fo:text-indent="-0.4166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margin-left="0.7916in" fo:text-indent="-0.62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margin-left="0.625in" fo:text-indent="-0.62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margin-left="0.7916in" fo:text-indent="-0.625in">
        <style:tab-stops/>
      </style:paragraph-properties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fo:margin-left="0.5833in">
        <style:tab-stops/>
      </style:paragraph-properties>
      <style:text-properties style:font-name-asian="標楷體"/>
    </style:style>
    <style:style style:name="P171" style:parent-style-name="內文" style:list-style-name="LFO15" style:family="paragraph">
      <style:paragraph-properties fo:text-align="center"/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list-style-name="LFO17" style:family="paragraph">
      <style:text-properties style:font-name-asian="標楷體"/>
    </style:style>
    <style:style style:name="P174" style:parent-style-name="清單段落" style:list-style-name="LFO18" style:family="paragraph">
      <style:paragraph-properties fo:margin-left="0.8847in" fo:text-indent="-0.6881in">
        <style:tab-stops/>
      </style:paragraph-properties>
      <style:text-properties style:font-name-asian="標楷體" fo:font-size="12pt" style:font-size-asian="12pt" style:font-size-complex="12pt"/>
    </style:style>
    <style:style style:name="P175" style:parent-style-name="清單段落" style:list-style-name="LFO18" style:family="paragraph">
      <style:paragraph-properties fo:margin-left="0.9013in" fo:text-indent="-0.6881in">
        <style:tab-stops/>
      </style:paragraph-properties>
      <style:text-properties style:font-name-asian="標楷體" fo:font-size="12pt" style:font-size-asian="12pt" style:font-size-complex="12pt"/>
    </style:style>
    <style:style style:name="P176" style:parent-style-name="清單段落" style:list-style-name="LFO18" style:family="paragraph">
      <style:paragraph-properties fo:margin-left="0.9013in" fo:text-indent="-0.6881in">
        <style:tab-stops/>
      </style:paragraph-properties>
      <style:text-properties style:font-name-asian="標楷體" fo:font-size="12pt" style:font-size-asian="12pt" style:font-size-complex="12pt"/>
    </style:style>
    <style:style style:name="P177" style:parent-style-name="內文" style:family="paragraph">
      <style:text-properties style:font-name-asian="標楷體"/>
    </style:style>
    <style:style style:name="P178" style:parent-style-name="清單段落" style:list-style-name="LFO17" style:family="paragraph">
      <style:text-properties style:font-name-asian="標楷體" style:letter-kerning="true" fo:font-size="12pt" style:font-size-asian="12pt" style:font-size-complex="12pt"/>
    </style:style>
    <style:style style:name="P179" style:parent-style-name="內文" style:family="paragraph">
      <style:paragraph-properties fo:margin-left="0.5833in">
        <style:tab-stops/>
      </style:paragraph-properties>
      <style:text-properties style:font-name-asian="標楷體"/>
    </style:style>
    <style:style style:name="P180" style:parent-style-name="內文" style:list-style-name="LFO17" style:family="paragraph">
      <style:text-properties style:font-name-asian="標楷體"/>
    </style:style>
    <style:style style:name="P181" style:parent-style-name="內文" style:family="paragraph">
      <style:paragraph-properties fo:margin-left="0.6666in">
        <style:tab-stops/>
      </style:paragraph-properties>
      <style:text-properties style:font-name-asian="標楷體" fo:color="#4472C4"/>
    </style:style>
  </office:automatic-styles>
  <office:body>
    <office:text text:use-soft-page-breaks="true">
      <text:p text:style-name="P1">國立成功大學心理學系碩士班研究生入學規則</text:p>
      <text:p text:style-name="P2">（105年後入學、復學適用）<text:s text:c="15"/></text:p>
      <text:p text:style-name="P3">95年12月1日所務會議通過</text:p>
      <text:p text:style-name="P4">97年8月28日系務會議通過</text:p>
      <text:p text:style-name="P5">98年12月28日系務會議通過</text:p>
      <text:p text:style-name="P6">100年6月20日系務會議修訂通過</text:p>
      <text:p text:style-name="P7">103年11月26日系務會議修訂通過</text:p>
      <text:p text:style-name="P8"/>
      <text:p text:style-name="P9"/>
      <text:list text:style-name="LFO2" text:continue-numbering="true">
        <text:list-item>
          <text:p text:style-name="P10"><text:s text:c="4"/>入<text:s text:c="4"/>學</text:p>
        </text:list-item>
      </text:list>
      <text:list text:style-name="LFO3" text:continue-numbering="true">
        <text:list-item>
          <text:p text:style-name="P11">心理學系（以下簡稱本系）碩士班研究生之入學修業及考試等有關事項，依本規則辦理。本規則未訂定者，依本校學則辦理。</text:p>
        </text:list-item>
      </text:list>
      <text:p text:style-name="P12"/>
      <text:list text:style-name="LFO3" text:continue-numbering="true">
        <text:list-item>
          <text:p text:style-name="P13">凡經本校研究所入學考試或甄試錄取者，得入本系碩士班修業。</text:p>
        </text:list-item>
      </text:list>
      <text:p text:style-name="P14"/>
      <text:list text:style-name="LFO3" text:continue-numbering="true">
        <text:list-item>
          <text:p text:style-name="P15">碩士班入學考試每年考試科目，經系務會議通過後，刊載於招生簡章。</text:p>
        </text:list-item>
      </text:list>
      <text:p text:style-name="P16"/>
      <text:list text:style-name="LFO3" text:continue-numbering="true">
        <text:list-item>
          <text:p text:style-name="P17"><text:span text:style-name="T18">本</text:span><text:span text:style-name="T19">系</text:span><text:span text:style-name="T20">每年</text:span><text:span text:style-name="T21">成</text:span><text:span text:style-name="T22">立碩士班入學</text:span><text:span text:style-name="T23">委員會，分別負責碩士班</text:span><text:span text:style-name="T24">入學考試</text:span><text:span text:style-name="T25">及甄試事宜</text:span><text:span text:style-name="T26">。碩士班入學委員會依專業及考</text:span><text:span text:style-name="T27">試</text:span><text:span text:style-name="T28">科目，每科聘請</text:span><text:span text:style-name="T29">本</text:span><text:span text:style-name="T30">系</text:span><text:span text:style-name="T31">專任</text:span><text:span text:style-name="T32">教</text:span><text:span text:style-name="T33">師</text:span><text:span text:style-name="T34">一</text:span><text:span text:style-name="T35">人</text:span><text:span text:style-name="T36">（</text:span><text:span text:style-name="T37">含</text:span><text:span text:style-name="T38">）</text:span><text:span text:style-name="T39">以上組成之。</text:span><text:span text:style-name="T40">委員會由</text:span><text:span text:style-name="T41">系主任</text:span><text:span text:style-name="T42">擔任召集人，委員會委員均報請校長聘任之</text:span><text:span text:style-name="T43">。</text:span></text:p>
        </text:list-item>
      </text:list>
      <text:soft-page-break/>
      <text:list text:style-name="LFO3" text:continue-numbering="true">
        <text:list-item>
          <text:p text:style-name="P44"><text:span text:style-name="T45">國立成功大學</text:span><text:span text:style-name="T46">心理</text:span><text:span text:style-name="T47">學</text:span><text:span text:style-name="T48">系</text:span><text:span text:style-name="T49">碩士班研究生修業規則</text:span></text:p>
        </text:list-item>
      </text:list>
      <text:p text:style-name="P50"/>
      <text:p text:style-name="P51"><text:span text:style-name="T52">（</text:span><text:span text:style-name="T53">11</text:span><text:span text:style-name="T54">4</text:span><text:span text:style-name="T55">學</text:span><text:span text:style-name="T56">年</text:span><text:span text:style-name="T57">度</text:span><text:span text:style-name="T58">後入</text:span><text:span text:style-name="T59">學、復學適用）</text:span></text:p>
      <text:p text:style-name="P60">95年12月1日所務會議通過</text:p>
      <text:p text:style-name="P61">97年4月25日所務會議修改通過</text:p>
      <text:p text:style-name="P62">97年6月26日所務會議修改通過</text:p>
      <text:p text:style-name="P63">97年8月22日系務會議修改通過</text:p>
      <text:p text:style-name="P64">98年12月28日系務會議修改通過</text:p>
      <text:p text:style-name="P65">99年04月12日系務會議修改通過</text:p>
      <text:p text:style-name="P66">99年07月12日系務會議修改通過</text:p>
      <text:p text:style-name="P67"><text:span text:style-name="T68">100</text:span><text:span text:style-name="T69">年</text:span><text:span text:style-name="T70">3</text:span><text:span text:style-name="T71">月</text:span><text:span text:style-name="T72">14</text:span><text:span text:style-name="T73">日系務會議</text:span><text:span text:style-name="T74">修訂</text:span><text:span text:style-name="T75">通過</text:span></text:p>
      <text:p text:style-name="P76">100年6月20日系務會議修訂通過</text:p>
      <text:p text:style-name="P77">101年7月27日系務會議修訂通過</text:p>
      <text:p text:style-name="P78">102年5月22日系務會議修訂通過</text:p>
      <text:p text:style-name="P79">103年1月15日系務會議修訂通過</text:p>
      <text:p text:style-name="P80">103年5月28日系務會議修訂通過</text:p>
      <text:p text:style-name="P81">103年11月26日系務會議修訂通過</text:p>
      <text:p text:style-name="P82">105年9月7日系務會議修訂通過</text:p>
      <text:p text:style-name="P83">106年4月19日系務會議修訂通過</text:p>
      <text:p text:style-name="P84">106年6月21日系務會議修訂通過</text:p>
      <text:p text:style-name="P85">107年4月25日系務會議修訂通過</text:p>
      <text:p text:style-name="P86">107年10月24日系務會議修訂通過</text:p>
      <text:p text:style-name="P87">108年12月26日系務會議修訂通過</text:p>
      <text:p text:style-name="P88">111年12月21日系務會議修訂通過</text:p>
      <text:p text:style-name="P89">112年9月20日系務會議修訂通過</text:p>
      <text:p text:style-name="P90">113年04月17日系務會議修訂通過</text:p>
      <text:p text:style-name="P91">114年05月28日系務會議修訂通過</text:p>
      <text:p text:style-name="P92"/>
      <text:p text:style-name="P93"/>
      <text:list text:style-name="LFO14" text:continue-numbering="true">
        <text:list-item>
          <text:p text:style-name="P94"><text:s text:c="2"/>修業及選課</text:p>
        </text:list-item>
      </text:list>
      <text:p text:style-name="P95"/>
      <text:list text:style-name="LFO13" text:continue-numbering="true">
        <text:list-item>
          <text:p text:style-name="P96">碩士班一般生之修業年限，最高不得超過四年，在職生則不得超過五年。</text:p>
        </text:list-item>
      </text:list>
      <text:p text:style-name="P97"/>
      <text:p text:style-name="P98">第二條</text:p>
      <text:list text:style-name="LFO4" text:continue-numbering="true">
        <text:list-item>
          <text:p text:style-name="P99">碩士班研究生（含一般生及在職生）於修業年限內須修滿三十學分（含碩士論文六學分）始得畢業；第一學年每學期所修學分總數最高不得超過十五學分，最低不得少於六學分。</text:p>
        </text:list-item>
      </text:list>
      <text:p text:style-name="P100"/>
      <text:p text:style-name="P101">第二款<text:s/>本系碩士班學分修習規定如下：</text:p>
      <text:p text:style-name="P102">（一）必修四學分</text:p>
      <text:p text:style-name="P103"><text:span text:style-name="T104">1</text:span><text:span text:style-name="T105">、</text:span><text:span text:style-name="T106">「</text:span><text:span text:style-name="T107">心理科學議題</text:span><text:span text:style-name="T108">（一）</text:span><text:span text:style-name="T109">」</text:span><text:span text:style-name="T110">二</text:span><text:span text:style-name="T111">學分</text:span></text:p>
      <text:p text:style-name="P112"><text:span text:style-name="T113">2</text:span><text:span text:style-name="T114">、</text:span><text:span text:style-name="T115">「</text:span><text:span text:style-name="T116">心理科學議題</text:span><text:span text:style-name="T117">（二）</text:span><text:span text:style-name="T118">」</text:span><text:span text:style-name="T119">二學</text:span><text:span text:style-name="T120">分</text:span></text:p>
      <text:p text:style-name="P121"><text:span text:style-name="T122">（二）</text:span><text:span text:style-name="T123">至少修習本系碩士班選修課程十二學分（不含「獨立研究」之學分數），甲組研究生必須修習「實驗設計」一門。乙組研究生於</text:span><text:span text:style-name="T124">系上指定核心課程中至少須擇二門修習，經與指導教授或主任討論後始得修習。</text:span></text:p>
      <text:p text:style-name="P125">（三）學分抵免至多可抵六學分，並須經授課老師或系主任同意。</text:p>
      <text:p text:style-name="P126">（四）如未曾修習過「心理與教育統計學（一）」（3學分）、「心理與教育統計學（二）」（3學分）、「心理實驗法（一）」（3學分）、「心理實驗法（二）」（3學分）等四科目需至本系學士班補修。如欲申請免補修，請於入學該學期之開學日後依規定填具申請書辦理。</text:p>
      <text:p text:style-name="P127">（五）碩士班學生於畢業論文提審前需選修「教學實習（一）」或「教學實習（二）」課程至少二次。</text:p>
      <text:p text:style-name="P128">（六）碩士班學生於畢業論文提審前應修畢研究生通識(其中學術倫理至少6小時、中英文寫作能力及溝通表達能力至少各1小時)。</text:p>
      <text:p text:style-name="P129">（七）論文一篇，碩士班學生皆應辦理論文提審。</text:p>
      <text:p text:style-name="P130"/>
      <text:p text:style-name="P131"><text:span text:style-name="T132">第</text:span><text:span text:style-name="T133">三</text:span><text:span text:style-name="T134">款</text:span><text:span text:style-name="T135"><text:s/></text:span><text:span text:style-name="T136">碩士班研究生</text:span><text:span text:style-name="T137">於入學時，由</text:span><text:span text:style-name="T138">系</text:span><text:span text:style-name="T139">先行分派一名教授協助課程規劃，學生</text:span><text:span text:style-name="T140">應於</text:span><text:span text:style-name="T141">開學後一個月內</text:span><text:span text:style-name="T142">在本</text:span><text:span text:style-name="T143">系</text:span><text:span text:style-name="T144">內選定指導教授，</text:span><text:span text:style-name="T145">選定後在</text:span><text:span text:style-name="T146">系主任</text:span><text:span text:style-name="T147">辦公室記錄存查，爾後由指導教授協助其課程規劃，</text:span><text:span text:style-name="T148">未選定指導教授前，指導教授由</text:span><text:span text:style-name="T149">入學時分派</text:span><text:span text:style-name="T150">之教授</text:span><text:span text:style-name="T151">擔任。</text:span><text:span text:style-name="T152">指導教授應為本</text:span><text:span text:style-name="T153">系</text:span><text:span text:style-name="T154">之</text:span><text:span text:style-name="T155">專任</text:span><text:span text:style-name="T156">教師</text:span><text:span text:style-name="T157">，</text:span><text:span text:style-name="T158">惟原指導教授轉調他校者</text:span><text:span text:style-name="T159">，</text:span><text:span text:style-name="T160">或有特殊情形且經</text:span><text:span text:style-name="T161">系</text:span><text:span text:style-name="T162">務會議通過者</text:span><text:span text:style-name="T163">，不在此限。</text:span></text:p>
      <text:p text:style-name="P164"/>
      <text:p text:style-name="P165">第四款<text:s/>碩士研究生修畢必選修課程後，應與指導教授協商，組成含指導教授在內至少三人之論文考試委員會。並經委員同意，於口試前至少1個月向系辦公室提出申請，完成後須將論文審查記錄交系辦公室備查。</text:p>
      <text:p text:style-name="P166"/>
      <text:p text:style-name="P167">第二章<text:s text:c="4"/>學位考試</text:p>
      <text:p text:style-name="P168"/>
      <text:p text:style-name="P169">第三條<text:s/>碩士班研究生學位考試依據國立成功大學研究生學位考試辦法辦理。</text:p>
      <text:p text:style-name="P170"/>
      <text:list text:style-name="LFO15" text:continue-numbering="true">
        <text:list-item>
          <text:p text:style-name="P171"><text:s text:c="4"/>轉所</text:p>
        </text:list-item>
      </text:list>
      <text:p text:style-name="P172"/>
      <text:list text:style-name="LFO17" text:continue-numbering="true">
        <text:list-item>
          <text:p text:style-name="P173"/>
        </text:list-item>
      </text:list>
      <text:list text:style-name="LFO18" text:continue-numbering="true">
        <text:list-item>
          <text:p text:style-name="P174"><text:bookmark-start text:name="_Hlk193207509"/>研究生修業滿一學年以上，或境外研究生修業滿一學期以上，因特殊情形，經原肄業學系(所)與擬轉入之學系(所)雙方主任（所長）認可，並經教務長核准者，得申請轉所(組)，並以一次為限，一經核准即不得再返原學系所組。<text:bookmark-end text:name="_Hlk193207509"/></text:p>
        </text:list-item>
        <text:list-item>
          <text:p text:style-name="P175">申請轉入本系碩士班者，應填具本校「研究生轉所申請表」，並檢附成績單等相關資料，於<text:bookmark-start text:name="_Hlk193207529"/>開學前至少一個月提出申請<text:bookmark-end text:name="_Hlk193207529"/>，逾期恕不受理。</text:p>
        </text:list-item>
        <text:list-item>
          <text:p text:style-name="P176">申請人須先經本系系主任面試，並召開招生小組會議審查，指導教授得列席參與，經招生小組會議審查通過後，始得轉入本系。</text:p>
        </text:list-item>
      </text:list>
      <text:p text:style-name="P177"/>
      <text:list text:style-name="LFO17" text:continue-numbering="true">
        <text:list-item>
          <text:p text:style-name="P178">本規則未盡事宜悉依「本校國立成功大學研究生章程」及「國立成功大學學則」辦理。</text:p>
        </text:list-item>
      </text:list>
      <text:p text:style-name="P179"/>
      <text:list text:style-name="LFO17" text:continue-numbering="true">
        <text:list-item>
          <text:p text:style-name="P180">本規則經系務會議通過後實施，修改時亦同。</text:p>
        </text:list-item>
      </text:list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625in" fo:text-indent="-0.0201in">
        <style:tab-stops/>
      </style:paragraph-properties>
      <style:text-properties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6652in" fo:margin-right="0.0395in">
        <style:tab-stops/>
      </style:paragraph-properties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1.0201in" fo:text-indent="-0.4201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1666in" fo:line-height="0.25in" fo:margin-left="0.393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fo:font-size="12pt" style:font-size-asian="12pt"/>
    </style:style>
    <style:style style:name="WW_CharLFO13LVL1" style:family="text">
      <style:text-properties fo:language="en" fo:country="US"/>
    </style:style>
    <style:style style:name="WW_CharLFO15LVL1" style:family="text">
      <style:text-properties style:use-window-font-color="true"/>
    </style:style>
    <style:style style:name="WW_CharLFO17LVL1" style:family="text">
      <style:text-properties style:use-window-font-color="true" fo:language="en" fo:country="US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款" style:num-list-format-name="NLF0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</text:list-style>
    <text:list-style style:name="LFO2">
      <text:list-level-style-number text:level="1" style:num-prefix="第" style:num-suffix="章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prefix="第" style:num-suffix="條" style:num-list-format-name="NLF2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4">
      <text:list-level-style-number text:level="1" style:num-prefix="第" style:num-suffix="款" style:num-list-format-name="NLF0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0395in" text:min-label-width="0.2187in" text:list-level-position-and-space-mode="label-alignment">
          <style:list-level-label-alignment text:label-followed-by="listtab" fo:margin-left="0.2583in" fo:text-indent="-0.2187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list-format-name="NLF5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章" style:num-list-format-name="NLF6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章" style:num-list-format-name="NLF6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7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list-format-name="NLF5" style:num-format="一, 十, 一百(繁), ..." text:start-value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款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款</number:text>
    </number:num-list-format>
    <number:num-list-format style:name="NLF1">
      <number:num-list-label text:level="1"/>
      <number:text>第%1%章</number:text>
    </number:num-list-format>
    <number:num-list-format style:name="NLF2">
      <number:num-list-label text:level="1"/>
      <number:text>第%1%條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第%1%款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6298in" fo:margin-bottom="0.37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正大學心理學系碩士班及博士班研究生修業規則</dc:title>
    <dc:subject/>
    <meta:initial-creator>user</meta:initial-creator>
    <dc:creator>張旻璇</dc:creator>
    <meta:creation-date>2025-06-10T02:29:00Z</meta:creation-date>
    <dc:date>2025-06-10T02:29:00Z</dc:date>
    <meta:print-date>2025-06-10T02:21:00Z</meta:print-date>
    <meta:template xlink:href="Normal" xlink:type="simple"/>
    <meta:editing-cycles>2</meta:editing-cycles>
    <meta:editing-duration>PT0S</meta:editing-duration>
    <meta:user-defined meta:name="GrammarlyDocumentId">0f61573b-a6ff-475e-914f-41ac233834ff</meta:user-defined>
    <meta:document-statistic meta:page-count="3" meta:paragraph-count="62" meta:word-count="981" meta:character-count="1940" meta:row-count="56" meta:non-whitespace-character-count="1021"/>
  </office:meta>
</office:document-meta>
</file>