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6.5833in" style:use-optimal-column-width="false"/>
    </style:style>
    <style:style style:name="Table7" style:family="table">
      <style:table-properties style:width="6.5833in" fo:margin-left="0in" table:align="center"/>
    </style:style>
    <style:style style:name="TableRow9" style:family="table-row">
      <style:table-row-properties style:min-row-height="0.4097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3208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-asian="標楷體"/>
    </style:style>
    <style:style style:name="TableRow15" style:family="table-row">
      <style:table-row-properties style:min-row-height="0.0465in" style:use-optimal-row-height="false"/>
    </style:style>
    <style:style style:name="TableCell16" style:family="table-cell">
      <style:table-cell-properties fo:border-top="0.0034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416in" style:use-optimal-row-height="false"/>
    </style:style>
    <style:style style:name="TableCell48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9895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left="0.888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1.1937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25in" fo:text-inden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left="0.25in" fo:text-indent="-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208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333in"/>
      <style:text-properties style:font-name-asian="標楷體"/>
    </style:style>
    <style:style style:name="P136" style:parent-style-name="內文" style:family="paragraph">
      <style:paragraph-properties style:line-break="normal" fo:text-align="end" fo:margin-left="0.25in" fo:text-indent="-0.2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olumn142" style:family="table-column">
      <style:table-column-properties style:column-width="1.5409in"/>
    </style:style>
    <style:style style:name="TableColumn143" style:family="table-column">
      <style:table-column-properties style:column-width="1.5409in"/>
    </style:style>
    <style:style style:name="TableColumn144" style:family="table-column">
      <style:table-column-properties style:column-width="1.5409in"/>
    </style:style>
    <style:style style:name="TableColumn145" style:family="table-column">
      <style:table-column-properties style:column-width="1.5409in"/>
    </style:style>
    <style:style style:name="Table141" style:family="table">
      <style:table-properties style:width="6.163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36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P166" style:parent-style-name="內文" style:family="paragraph">
      <style:paragraph-properties fo:text-align="end"/>
    </style:style>
  </office:automatic-styles>
  <office:body>
    <office:text text:use-soft-page-breaks="true">
      <text:p text:style-name="P1"><text:bookmark-start text:name="_Hlk161933484"/><text:span text:style-name="T2">國立成功大學心理學系研究生出席國內外學術會議之補助申請表</text:span></text:p>
      <text:p text:style-name="P3"><text:span text:style-name="T4">申請序號：</text:span><text:span text:style-name="T5"><text:s text:c="11"/></text:span><text:span text:style-name="T6">（由收件單位填寫）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申請人姓名：<text:s text:c="11"/>年級：<text:s text:c="7"/>學號：<text:s text:c="12"/>日期：<text:s text:c="4"/>年<text:s text:c="3"/>月<text:s text:c="3"/>日</text:p>
          </table:table-cell>
        </table:table-row>
        <table:table-row table:style-name="TableRow12">
          <table:table-cell table:style-name="TableCell13">
            <text:p text:style-name="P14">申請項目（每張申請表只能勾選、申請一種項目）：□國內學術會議<text:s text:c="2"/>□國外學術會議</text:p>
          </table:table-cell>
        </table:table-row>
        <table:table-row table:style-name="TableRow15">
          <table:table-cell table:style-name="TableCell16">
            <text:p text:style-name="P17">會議名稱：</text:p>
          </table:table-cell>
        </table:table-row>
        <table:table-row table:style-name="TableRow18">
          <table:table-cell table:style-name="TableCell19">
            <text:p text:style-name="P20">舉辦國家地點：</text:p>
          </table:table-cell>
        </table:table-row>
        <table:table-row table:style-name="TableRow21">
          <table:table-cell table:style-name="TableCell22">
            <text:p text:style-name="P23">主辦單位或組織：</text:p>
          </table:table-cell>
        </table:table-row>
        <table:table-row table:style-name="TableRow24">
          <table:table-cell table:style-name="TableCell25">
            <text:p text:style-name="P26"><text:span text:style-name="T27">會議日期：</text:span><text:span text:style-name="T28"><text:s text:c="8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/></text:span><text:span text:style-name="T35">至</text:span><text:span text:style-name="T36"><text:s/></text:span><text:span text:style-name="T37"><text:s text:c="8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發表方式：□口頭oral □壁報poster □其他：_________</text:p>
            <text:p text:style-name="P46">申請人之參與形式（勾選所有符合者）：□第一作者<text:s/>□報告人</text:p>
          </table:table-cell>
        </table:table-row>
        <table:table-row table:style-name="TableRow47">
          <table:table-cell table:style-name="TableCell48">
            <text:p text:style-name="P49">會議性質與重要性：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預估之總花費（新台幣）：</text:span><text:span text:style-name="T55"><text:s text:c="14"/></text:span><text:span text:style-name="T56">元</text:span></text:p>
            <text:p text:style-name="P57">　欲申請補助之項目與金額：<text:s/></text:p>
            <text:p text:style-name="內文"><text:span text:style-name="T58">　　國內會議：</text:span><text:span text:style-name="T59">□</text:span><text:span text:style-name="T60">交通費</text:span><text:span text:style-name="T61"><text:s text:c="9"/></text:span><text:span text:style-name="T62">元，</text:span><text:span text:style-name="T63">□</text:span><text:span text:style-name="T64">註冊費</text:span><text:span text:style-name="T65"><text:s text:c="9"/></text:span><text:span text:style-name="T66">元。</text:span></text:p>
            <text:p text:style-name="內文"><text:span text:style-name="T67">　　國外會議：</text:span><text:span text:style-name="T68">□</text:span><text:span text:style-name="T69">交通費</text:span><text:span text:style-name="T70"><text:s text:c="9"/></text:span><text:span text:style-name="T71">元，</text:span><text:span text:style-name="T72">□</text:span><text:span text:style-name="T73">註冊費</text:span><text:span text:style-name="T74"><text:s text:c="9"/></text:span><text:span text:style-name="T75">元。</text:span></text:p>
            <text:p text:style-name="P76"><text:span text:style-name="T77"><text:s/></text:span><text:span text:style-name="T78">　</text:span><text:span text:style-name="T79"><text:s/></text:span><text:span text:style-name="T80">其他花費：</text:span><text:span text:style-name="T81"><text:s text:c="70"/></text:span></text:p>
            <text:p text:style-name="P82"><text:span text:style-name="T83">　　</text:span><text:span text:style-name="T84"><text:s text:c="61"/></text:span><text:span text:style-name="T85">　　</text:span></text:p>
            <text:p text:style-name="內文"><text:span text:style-name="T86">已取得補助之金額與來源（如其他單位或老師計畫之補助）：</text:span><text:span text:style-name="T87"><text:s text:c="4"/></text:span><text:span text:style-name="T88">　</text:span><text:span text:style-name="T89"><text:s text:c="20"/></text:span></text:p>
            <text:p text:style-name="內文"><text:span text:style-name="T90">不足款（預估之總花費</text:span><text:span text:style-name="T91"><text:s/>–<text:s/></text:span><text:span text:style-name="T92">已取得之補助）</text:span><text:span text:style-name="T93">=</text:span><text:span text:style-name="T94">　</text:span><text:span text:style-name="T95"><text:s text:c="14"/></text:span><text:span text:style-name="T96">元</text:span></text:p>
            <text:p text:style-name="內文"><text:span text:style-name="T97">欲申請補助之總金額：</text:span><text:span text:style-name="T98"><text:s text:c="14"/></text:span><text:span text:style-name="T99">元</text:span></text:p>
          </table:table-cell>
        </table:table-row>
        <table:table-row table:style-name="TableRow100">
          <table:table-cell table:style-name="TableCell101">
            <text:p text:style-name="P102">應繳資料：</text:p>
            <text:p text:style-name="P103"><text:span text:style-name="T104">□</text:span><text:span text:style-name="T105">本申請表</text:span></text:p>
            <text:p text:style-name="P106"><text:span text:style-name="T107">□</text:span><text:span text:style-name="T108">會議介紹或議程表（如相關網頁或會議手冊之影本）</text:span></text:p>
            <text:p text:style-name="P109"><text:span text:style-name="T110">□</text:span><text:span text:style-name="T111">論文被接受之證明文件影本（如主辦單位邀請函、</text:span><text:span text:style-name="T112">email</text:span><text:span text:style-name="T113">通知）</text:span></text:p>
            <text:p text:style-name="P114"><text:span text:style-name="T115">□</text:span><text:span text:style-name="T116">研究摘要（含論文題目與所有作者）</text:span></text:p>
            <text:p text:style-name="P117"><text:span text:style-name="T118">□</text:span><text:span text:style-name="T119">向其他單位申請補助之證明（如已知結果，須註明獲得補助與否及其金額）</text:span></text:p>
            <text:p text:style-name="P120"><text:span text:style-name="T121">□</text:span><text:span text:style-name="T122">欲申請補助項目之估價單（</text:span><text:span text:style-name="T123">表列各樣費用外幣及台幣金額及總金額，並檢附</text:span><text:span text:style-name="T124">會議註冊費金額或機票價目之</text:span><text:span text:style-name="T125">頁面</text:span><text:span text:style-name="T126">）</text:span></text:p>
            <text:p text:style-name="P127"><text:span text:style-name="T128">□</text:span><text:span text:style-name="T129">學生清寒證明（無得免付）</text:span></text:p>
            <text:p text:style-name="P130"><text:span text:style-name="T131">□</text:span><text:span text:style-name="T132">其他有利於審查之文件（如完整論文影本、壁報、投影片或推薦信。無得免付）</text:span></text:p>
          </table:table-cell>
        </table:table-row>
        <table:table-row table:style-name="TableRow133">
          <table:table-cell table:style-name="TableCell134">
            <text:p text:style-name="P135">本人依「國立成功大學心理學系研究生獎助學金發放辦法」規定申請補助，並已詳讀且承諾遵守、履行其中所規範之義務。<text:line-break/></text:p>
            <text:p text:style-name="P136"><text:span text:style-name="T137">申請人簽名</text:span><text:span text:style-name="T138">：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課程委員會</text:p>
          </table:table-cell>
          <table:table-cell table:style-name="TableCell149">
            <text:p text:style-name="P150">核准項目</text:p>
          </table:table-cell>
          <table:table-cell table:style-name="TableCell151">
            <text:p text:style-name="P152">補助總額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bookmark-end text:name="_Hlk161933484"/>[114.08.20]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華康新儷中黑" fo:font-size="48pt" style:font-size-asian="4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in" fo:margin-bottom="0.25in" fo:margin-right="1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認知科學研究所</dc:title>
    <dc:subject/>
    <meta:initial-creator>Office</meta:initial-creator>
    <dc:creator>張旻璇</dc:creator>
    <meta:creation-date>2025-08-20T07:50:00Z</meta:creation-date>
    <dc:date>2025-08-20T07:50:00Z</dc:date>
    <meta:print-date>2025-04-01T05:40:00Z</meta:print-date>
    <meta:template xlink:href="Normal" xlink:type="simple"/>
    <meta:editing-cycles>2</meta:editing-cycles>
    <meta:editing-duration>PT480S</meta:editing-duration>
    <meta:user-defined meta:name="GrammarlyDocumentId">0128de28-0239-42d8-a589-02d1e1efd7f5</meta:user-defined>
    <meta:document-statistic meta:page-count="1" meta:paragraph-count="57" meta:word-count="505" meta:character-count="979" meta:row-count="44" meta:non-whitespace-character-count="531"/>
  </office:meta>
</office:document-meta>
</file>