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一, 十, 一百(繁), ..." text:start-value="7">
        <style:list-level-properties text:space-before="0.75in" text:min-label-width="0.2708in" text:list-level-position-and-space-mode="label-alignment">
          <style:list-level-label-alignment text:label-followed-by="listtab" fo:margin-left="1.0208in" fo:text-indent="-0.2708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5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4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 text:start-value="5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Web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Web" style:family="paragraph">
      <style:paragraph-properties style:snap-to-layout-grid="false" fo:text-align="end" fo:margin-top="0in" fo:margin-bottom="0in"/>
      <style:text-properties style:font-name="標楷體" style:font-name-asian="標楷體" fo:font-size="10pt" style:font-size-asian="10pt" style:font-size-complex="10pt"/>
    </style:style>
    <style:style style:name="P3" style:parent-style-name="內文" style:family="paragraph">
      <style:paragraph-properties style:snap-to-layout-grid="false" fo:text-align="end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4" style:parent-style-name="內文" style:family="paragraph">
      <style:paragraph-properties style:snap-to-layout-grid="false" fo:text-align="end"/>
    </style:style>
    <style:style style:name="T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7" style:parent-style-name="內文" style:family="paragraph">
      <style:paragraph-properties style:snap-to-layout-grid="false" fo:text-align="end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8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P9" style:parent-style-name="內文Web" style:family="paragraph">
      <style:paragraph-properties fo:margin-top="0in" fo:margin-bottom="0in" fo:line-height="150%" fo:margin-left="0.2777in" fo:text-indent="-0.2777in">
        <style:tab-stops/>
      </style:paragraph-properties>
      <style:text-properties style:font-name="新細明體" style:font-name-asian="新細明體" fo:font-size="10pt" style:font-size-asian="10pt" style:font-size-complex="10pt"/>
    </style:style>
    <style:style style:name="P10" style:parent-style-name="內文Web" style:family="paragraph">
      <style:paragraph-properties fo:margin-top="0in" fo:margin-bottom="0in" fo:line-height="150%" fo:margin-left="0.2777in" fo:text-indent="-0.2777in">
        <style:tab-stops/>
      </style:paragraph-properties>
      <style:text-properties style:font-name="新細明體" style:font-name-asian="新細明體" fo:font-size="10pt" style:font-size-asian="10pt" style:font-size-complex="10pt"/>
    </style:style>
    <style:style style:name="P11" style:parent-style-name="內文Web" style:family="paragraph">
      <style:paragraph-properties fo:margin-top="0in" fo:margin-bottom="0in" fo:line-height="150%" fo:margin-left="0.2777in" fo:text-indent="-0.2777in">
        <style:tab-stops/>
      </style:paragraph-properties>
    </style:style>
    <style:style style:name="T12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13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14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15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16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17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18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19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20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21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P22" style:parent-style-name="內文Web" style:family="paragraph">
      <style:paragraph-properties fo:margin-top="0in" fo:margin-bottom="0in" fo:line-height="150%" fo:margin-left="0.2777in" fo:text-indent="-0.2777in">
        <style:tab-stops/>
      </style:paragraph-properties>
      <style:text-properties style:font-name="新細明體" style:font-name-asian="新細明體" fo:font-size="10pt" style:font-size-asian="10pt" style:font-size-complex="10pt"/>
    </style:style>
    <style:style style:name="P23" style:parent-style-name="內文" style:family="paragraph">
      <style:paragraph-properties fo:line-height="150%"/>
      <style:text-properties style:font-name="新細明體" fo:font-size="10pt" style:font-size-asian="10pt" style:font-size-complex="10pt"/>
    </style:style>
    <style:style style:name="P24" style:parent-style-name="內文Web" style:family="paragraph">
      <style:paragraph-properties fo:margin-top="0in" fo:margin-bottom="0in" fo:line-height="150%" fo:margin-left="0.2777in" fo:text-indent="-0.2777in">
        <style:tab-stops/>
      </style:paragraph-properties>
      <style:text-properties style:font-name="新細明體" style:font-name-asian="新細明體" fo:font-size="10pt" style:font-size-asian="10pt" style:font-size-complex="10pt"/>
    </style:style>
    <style:style style:name="P25" style:parent-style-name="內文" style:family="paragraph">
      <style:paragraph-properties fo:line-height="150%" fo:margin-left="0.3055in" fo:text-indent="-0.1388in">
        <style:tab-stops/>
      </style:paragraph-properties>
      <style:text-properties style:font-name="新細明體" fo:font-size="10pt" style:font-size-asian="10pt" style:font-size-complex="10pt"/>
    </style:style>
    <style:style style:name="P26" style:parent-style-name="內文" style:family="paragraph">
      <style:paragraph-properties fo:line-height="150%" fo:text-indent="0.2083in"/>
      <style:text-properties style:font-name="新細明體" fo:font-size="10pt" style:font-size-asian="10pt" style:font-size-complex="10pt"/>
    </style:style>
    <style:style style:name="P27" style:parent-style-name="內文Web" style:family="paragraph">
      <style:paragraph-properties fo:margin-top="0in" fo:margin-bottom="0in" fo:line-height="150%" fo:margin-left="0.2777in" fo:text-indent="-0.2777in">
        <style:tab-stops/>
      </style:paragraph-properties>
      <style:text-properties style:font-name="新細明體" style:font-name-asian="新細明體" fo:font-size="10pt" style:font-size-asian="10pt" style:font-size-complex="10pt"/>
    </style:style>
    <style:style style:name="P28" style:parent-style-name="內文Web" style:family="paragraph">
      <style:paragraph-properties fo:margin-top="0in" fo:margin-bottom="0in" fo:line-height="150%" fo:margin-left="0.2777in" fo:text-indent="-0.2777in">
        <style:tab-stops/>
      </style:paragraph-properties>
      <style:text-properties style:font-name="新細明體" style:font-name-asian="新細明體" fo:font-size="10pt" style:font-size-asian="10pt" style:font-size-complex="10pt"/>
    </style:style>
    <style:style style:name="P29" style:parent-style-name="內文Web" style:family="paragraph">
      <style:paragraph-properties fo:margin-top="0in" fo:margin-bottom="0in" fo:line-height="150%" fo:margin-left="0.2777in" fo:text-indent="-0.2777in">
        <style:tab-stops/>
      </style:paragraph-properties>
      <style:text-properties style:font-name="新細明體" style:font-name-asian="新細明體" fo:font-size="10pt" style:font-size-asian="10pt" style:font-size-complex="10pt"/>
    </style:style>
    <style:style style:name="P30" style:parent-style-name="內文Web" style:family="paragraph">
      <style:paragraph-properties fo:margin-top="0in" fo:margin-bottom="0in" fo:line-height="150%" fo:margin-left="0.2777in" fo:text-indent="-0.2777in">
        <style:tab-stops/>
      </style:paragraph-properties>
      <style:text-properties style:font-name="新細明體" style:font-name-asian="新細明體" fo:font-size="10pt" style:font-size-asian="10pt" style:font-size-complex="10pt"/>
    </style:style>
    <style:style style:name="P31" style:parent-style-name="內文Web" style:family="paragraph">
      <style:paragraph-properties fo:margin-top="0in" fo:margin-bottom="0in" fo:line-height="150%" fo:margin-left="0.2777in" fo:text-indent="-0.2777in">
        <style:tab-stops/>
      </style:paragraph-properties>
    </style:style>
    <style:style style:name="T32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33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34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35" style:parent-style-name="預設段落字型" style:family="text">
      <style:text-properties style:font-name="新細明體" style:font-name-asian="新細明體" style:font-name-complex="Times New Roman" fo:font-size="10pt" style:font-size-asian="10pt" style:font-size-complex="10pt"/>
    </style:style>
    <style:style style:name="T36" style:parent-style-name="預設段落字型" style:family="text">
      <style:text-properties style:font-name="新細明體" style:font-name-asian="新細明體" style:font-name-complex="Times New Roman" fo:font-size="10pt" style:font-size-asian="10pt" style:font-size-complex="10pt"/>
    </style:style>
    <style:style style:name="T37" style:parent-style-name="預設段落字型" style:family="text">
      <style:text-properties style:font-name="新細明體" style:font-name-asian="新細明體" style:font-name-complex="Times New Roman" fo:font-size="10pt" style:font-size-asian="10pt" style:font-size-complex="10pt"/>
    </style:style>
    <style:style style:name="T38" style:parent-style-name="預設段落字型" style:family="text">
      <style:text-properties style:font-name="新細明體" style:font-name-asian="新細明體" style:font-name-complex="Times New Roman" fo:font-size="10pt" style:font-size-asian="10pt" style:font-size-complex="10pt"/>
    </style:style>
    <style:style style:name="T39" style:parent-style-name="預設段落字型" style:family="text">
      <style:text-properties style:font-name="新細明體" style:font-name-asian="新細明體" style:font-name-complex="Times New Roman" fo:font-size="10pt" style:font-size-asian="10pt" style:font-size-complex="10pt"/>
    </style:style>
    <style:style style:name="T40" style:parent-style-name="預設段落字型" style:family="text">
      <style:text-properties style:font-name="新細明體" style:font-name-asian="新細明體" style:font-name-complex="Times New Roman" fo:font-size="10pt" style:font-size-asian="10pt" style:font-size-complex="10pt"/>
    </style:style>
    <style:style style:name="T41" style:parent-style-name="預設段落字型" style:family="text">
      <style:text-properties style:font-name="新細明體" style:font-name-asian="新細明體" style:font-name-complex="Times New Roman" fo:font-size="10pt" style:font-size-asian="10pt" style:font-size-complex="10pt"/>
    </style:style>
    <style:style style:name="P42" style:parent-style-name="內文Web" style:family="paragraph">
      <style:paragraph-properties fo:margin-top="0in" fo:margin-bottom="0in" fo:line-height="150%" fo:margin-left="0.2777in" fo:text-indent="-0.2777in">
        <style:tab-stops/>
      </style:paragraph-properties>
      <style:text-properties style:font-name="新細明體" style:font-name-asian="新細明體" fo:font-size="10pt" style:font-size-asian="10pt" style:font-size-complex="10pt"/>
    </style:style>
    <style:style style:name="P43" style:parent-style-name="內文Web" style:family="paragraph">
      <style:paragraph-properties fo:margin-top="0in" fo:margin-bottom="0in" fo:line-height="150%" fo:margin-left="0.2777in" fo:text-indent="-0.2777in">
        <style:tab-stops/>
      </style:paragraph-properties>
    </style:style>
    <style:style style:name="T44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45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46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47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48" style:parent-style-name="預設段落字型" style:family="text">
      <style:text-properties style:font-name="新細明體" style:font-name-asian="新細明體" fo:font-size="10pt" style:font-size-asian="10pt" style:font-size-complex="10pt"/>
    </style:style>
  </office:automatic-styles>
  <office:body>
    <office:text text:use-soft-page-breaks="true">
      <text:p text:style-name="P1">國立成功大學心理學系心理測驗管理辦法</text:p>
      <text:p text:style-name="P2">99年12月13日系務會議修正通過</text:p>
      <text:p text:style-name="P3">100年6月20日系務會議修訂通過</text:p>
      <text:p text:style-name="P4"><text:span text:style-name="T5">100年11月28日</text:span><text:span text:style-name="T6">系務會議修訂通過</text:span></text:p>
      <text:p text:style-name="P7">104年12月23日系務會議修訂通過</text:p>
      <text:p text:style-name="P8">106年10月18日系務會議修正通過</text:p>
      <text:p text:style-name="P9">一、國立成功大學心理學系(以下簡稱本系)為管理本系心理測驗室(以下簡稱心測室)及心理測驗，特設置本法。</text:p>
      <text:p text:style-name="P10">二、心測室為提供本系師生教學及研究所需之測驗資料而設立，服務對象限於本系師生。唯資源分配不敷使用時,以支援心理測驗以及相關課程之教學為優先考量。本系所應編列適當經費，供測驗購買與更新，及維持心測室之運作。</text:p>
      <text:p text:style-name="P11"><text:span text:style-name="T12">三、</text:span><text:span text:style-name="T13">心測室的管理工作由心理系系辦公室擔任，負有管制同學進出心理測驗室，及管理心理測驗之責。督導工作由本系相關課程教師互推</text:span><text:span text:style-name="T14">兩</text:span><text:span text:style-name="T15">人擔任</text:span><text:span text:style-name="T16">，</text:span><text:span text:style-name="T17">其中一人為主要負責，另一人為輔助，若兩位</text:span><text:span text:style-name="T18">督導老師</text:span><text:span text:style-name="T19">皆</text:span><text:span text:style-name="T20">因事無法處理則由系主任代理</text:span><text:span text:style-name="T21">。</text:span></text:p>
      <text:p text:style-name="P22">四、心測室所提供之測驗資料包括國內外已出版之合法測驗工具(包括題本、軟體、及使用手冊)以及相關書籍與研究文獻兩大類。</text:p>
      <text:p text:style-name="P23">五、心測室接受本校教師的委託或捐贈，代為管理所交付之心理測驗,並提供借閱流通之服務。</text:p>
      <text:p text:style-name="P24">六、心測室之測驗資料限於心測室內使用，不得擅自攜出。如須攜出心測室，依保密性的需求，分為兩大類：</text:p>
      <text:p text:style-name="P25">a.機密性(測驗工具)：須取得授權人之簽名同意。授權人限本系所專任教師，須親負監督之責或授權助教及研究助理擔任監督人。</text:p>
      <text:p text:style-name="P26">b.非機密性(測驗目錄及書籍文獻)：可直接向管理人辦理借出。</text:p>
      <text:p text:style-name="P27">七、使用者須嚴格遵守所借測驗工具之保密條款。一經查獲有違反保密規定之行為，將取消其使用權，情節重大者並追究相關責任。</text:p>
      <text:p text:style-name="P28">八、所有測驗資料均採非開放性閱覽方式，借閱者需填寫「測驗資料借閱表」經督導老師同意後，由管理人交付借用之測驗。歸還時須與管理人當面點清所有借出資料，並確定無毀損或遺失之情事後，於借閱表上簽名，始完成歸還手續。督導老師不得核准自身所申請之測驗借閱案。</text:p>
      <text:p text:style-name="P29">九、借出之測驗資料如有毀損或遺失之情事，使用者須負照價賠償之責任。</text:p>
      <text:p text:style-name="P30">十、攜出之測驗資料如為本系所師生須於兩週內歸還。累積逾期日數達一星期者，一個月內禁止使用。歸還時如無他人欲借，則可辦理續借。師生如有特殊需求而需延長借用期限，需填具「測驗資料借閱表」並說明延長借用期限理由，在不影響本系課程教學下，交由心測室督導教師審查。</text:p>
      <text:p text:style-name="P31"><text:span text:style-name="T32">十</text:span><text:span text:style-name="T33">一</text:span><text:span text:style-name="T34">、</text:span><text:span text:style-name="T35">測驗</text:span><text:span text:style-name="T36">耗</text:span><text:span text:style-name="T37">材部分，除課程使用由本系負擔外，其他方面的使用，需</text:span><text:span text:style-name="T38">由使用者</text:span><text:span text:style-name="T39">自行負擔</text:span><text:span text:style-name="T40">耗</text:span><text:span text:style-name="T41">材費用，費用標準則以購買價格計算。</text:span></text:p>
      <text:p text:style-name="P42">十二、管理細則與申請使用相關表格，另行訂定。</text:p>
      <text:p text:style-name="P43"><text:span text:style-name="T44">十</text:span><text:span text:style-name="T45">三</text:span><text:span text:style-name="T46">、本辦法經本系系務會議通過後實施</text:span><text:span text:style-name="T47">，</text:span><text:span text:style-name="T48">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本文縮排" style:display-name="本文縮排" style:family="paragraph" style:parent-style-name="內文">
      <style:paragraph-properties fo:margin-left="0.375in" fo:text-indent="-0.375in">
        <style:tab-stops/>
      </style:paragraph-properties>
      <style:text-properties style:font-name="新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一, 十, 一百(繁), ..." text:start-value="7">
        <style:list-level-properties text:space-before="0.75in" text:min-label-width="0.2708in" text:list-level-position-and-space-mode="label-alignment">
          <style:list-level-label-alignment text:label-followed-by="listtab" fo:margin-left="1.0208in" fo:text-indent="-0.2708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5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4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 text:start-value="5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5in" fo:page-height="11in" style:print-orientation="portrait" fo:margin-top="0.7916in" fo:margin-left="1.25in" fo:margin-bottom="0.492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正大學心理學系暨研究所</dc:title>
    <dc:subject/>
    <meta:initial-creator>許功餘</meta:initial-creator>
    <dc:creator>user</dc:creator>
    <meta:creation-date>2020-05-15T08:00:00Z</meta:creation-date>
    <dc:date>2020-05-15T08:00:00Z</dc:date>
    <meta:print-date>2018-07-17T05:52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9" meta:character-count="1065" meta:row-count="7" meta:non-whitespace-character-count="908"/>
  </office:meta>
</office:document-meta>
</file>