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fo:font-size="16pt" style:font-size-asian="16pt"/>
    </style:style>
    <style:style style:name="P2" style:parent-style-name="內文" style:family="paragraph">
      <style:paragraph-properties style:snap-to-layout-grid="false" fo:text-align="center"/>
      <style:text-properties style:font-name-asian="標楷體" fo:font-size="16pt" style:font-size-asian="16pt"/>
    </style:style>
    <style:style style:name="P3" style:parent-style-name="內文" style:family="paragraph">
      <style:paragraph-properties style:snap-to-layout-grid="false" fo:text-align="center"/>
      <style:text-properties style:font-name-asian="標楷體" fo:font-size="16pt" style:font-size-asian="16pt"/>
    </style:style>
    <style:style style:name="P4" style:parent-style-name="內文" style:family="paragraph">
      <style:paragraph-properties style:snap-to-layout-grid="false" fo:text-align="center"/>
      <style:text-properties style:font-name="Times New Roman" style:font-name-asian="標楷體" fo:font-size="16pt" style:font-size-asian="16pt"/>
    </style:style>
    <style:style style:name="P5" style:parent-style-name="內文" style:family="paragraph">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fo:color="#FFFFFF"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fo:color="#FFFFFF"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 style:parent-style-name="內文" style:family="paragraph">
      <style:paragraph-properties style:text-autospace="none"/>
      <style:text-properties style:font-name="Times New Roman" style:font-name-asian="標楷體" fo:color="#000000"/>
    </style:style>
    <style:style style:name="P46" style:parent-style-name="內文" style:family="paragraph">
      <style:paragraph-properties fo:text-indent="0.3333in"/>
      <style:text-properties style:font-name="Times New Roman" style:font-name-asian="標楷體"/>
    </style:style>
    <style:style style:name="P47" style:parent-style-name="內文" style:family="paragraph">
      <style:paragraph-properties fo:text-indent="0.3333in"/>
      <style:text-properties style:font-name="Times New Roman" style:font-name-asian="標楷體"/>
    </style:style>
    <style:style style:name="P48" style:parent-style-name="內文" style:family="paragraph">
      <style:paragraph-properties fo:text-indent="0.3333in"/>
      <style:text-properties style:font-name="Times New Roman" style:font-name-asian="標楷體"/>
    </style:style>
    <style:style style:name="P49" style:parent-style-name="內文" style:family="paragraph">
      <style:paragraph-properties fo:text-indent="0.3333in"/>
      <style:text-properties style:font-name-asian="標楷體" style:letter-kerning="false"/>
    </style:style>
    <style:style style:name="P50" style:parent-style-name="內文" style:family="paragraph">
      <style:paragraph-properties fo:text-align="justify" fo:text-indent="0.3333in"/>
      <style:text-properties style:font-name="Times New Roman" style:font-name-asian="標楷體"/>
    </style:style>
    <style:style style:name="P51" style:parent-style-name="內文" style:family="paragraph">
      <style:paragraph-properties fo:text-indent="0.3333in"/>
    </style:style>
    <style:style style:name="TableColumn53" style:family="table-column">
      <style:table-column-properties style:column-width="1.7722in"/>
    </style:style>
    <style:style style:name="TableColumn54" style:family="table-column">
      <style:table-column-properties style:column-width="3.5437in"/>
    </style:style>
    <style:style style:name="TableColumn55" style:family="table-column">
      <style:table-column-properties style:column-width="1.6736in"/>
    </style:style>
    <style:style style:name="Table52" style:family="table">
      <style:table-properties style:width="6.9895in" fo:margin-left="0.075in" table:align="left"/>
    </style:style>
    <style:style style:name="TableRow56" style:family="table-row">
      <style:table-row-properties style:min-row-height="0.121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944in"/>
    </style:style>
    <style:style style:name="T59" style:parent-style-name="預設段落字型" style:family="text">
      <style:text-properties style:font-name="Times New Roman" style:font-name-asian="標楷體" fo:font-weight="bold" style:font-weight-asian="bold" fo:font-size="11pt" style:font-size-asian="11pt"/>
    </style:style>
    <style:style style:name="T60" style:parent-style-name="預設段落字型" style:family="text">
      <style:text-properties style:font-name-asian="標楷體" fo:font-weight="bold" style:font-weight-asian="bold"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1944in"/>
    </style:style>
    <style:style style:name="T63" style:parent-style-name="預設段落字型" style:family="text">
      <style:text-properties style:font-name="Times New Roman" style:font-name-asian="標楷體" fo:font-weight="bold" style:font-weight-asian="bold" fo:font-size="11pt" style:font-size-asian="11pt"/>
    </style:style>
    <style:style style:name="T64" style:parent-style-name="預設段落字型" style:family="text">
      <style:text-properties style:font-name-asian="標楷體" fo:font-weight="bold" style:font-weight-asian="bold"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944in" fo:margin-right="-0.2in"/>
    </style:style>
    <style:style style:name="T67" style:parent-style-name="預設段落字型" style:family="text">
      <style:text-properties style:font-name="Times New Roman" style:font-name-asian="標楷體" fo:font-weight="bold" style:font-weight-asian="bold" fo:font-size="11pt" style:font-size-asian="11pt"/>
    </style:style>
    <style:style style:name="T68" style:parent-style-name="預設段落字型" style:family="text">
      <style:text-properties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1944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font-size="11pt" style:font-size-asian="11pt"/>
    </style:style>
    <style:style style:name="T75" style:parent-style-name="預設段落字型" style:family="text">
      <style:text-properties style:font-name="Times New Roman" style:font-name-asian="標楷體" fo:font-size="11pt" style:font-size-asian="11pt"/>
    </style:style>
    <style:style style:name="P76" style:parent-style-name="內文" style:family="paragraph">
      <style:paragraph-properties style:snap-to-layout-grid="false" style:line-height-at-least="0.1944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line-height-at-least="0.1944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fo:font-size="11pt" style:font-size-asian="11pt"/>
    </style:style>
    <style:style style:name="T81" style:parent-style-name="預設段落字型" style:family="text">
      <style:text-properties style:font-name-asian="標楷體" fo:font-size="11pt" style:font-size-asian="11pt"/>
    </style:style>
    <style:style style:name="P82" style:parent-style-name="內文" style:family="paragraph">
      <style:paragraph-properties style:snap-to-layout-grid="false" fo:text-align="justify" style:line-height-at-least="0.1944in" fo:margin-left="0.3131in" fo:text-indent="-0.08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fo:font-size="11pt" style:font-size-asian="11pt"/>
    </style:style>
    <style:style style:name="T85" style:parent-style-name="預設段落字型" style:family="text">
      <style:text-properties style:font-name-asian="標楷體" fo:font-size="11pt" style:font-size-asian="11pt"/>
    </style:style>
    <style:style style:name="P86" style:parent-style-name="內文" style:family="paragraph">
      <style:paragraph-properties style:snap-to-layout-grid="false" fo:text-align="justify" style:line-height-at-least="0.1944in" fo:margin-left="0.3868in" fo:text-indent="-0.0548in">
        <style:tab-stops/>
      </style:paragraph-properties>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9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93" style:parent-style-name="內文" style:family="paragraph">
      <style:paragraph-properties style:snap-to-layout-grid="false" fo:text-align="justify" style:line-height-at-least="0.1944in" fo:margin-left="0.3868in" fo:text-indent="-0.0548in">
        <style:tab-stops/>
      </style:paragraph-properties>
    </style:style>
    <style:style style:name="T94" style:parent-style-name="預設段落字型" style:family="text">
      <style:text-properties style:font-name="Times New Roman" style:font-name-asian="標楷體" fo:font-size="11pt" style:font-size-asian="11pt"/>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Times New Roman" style:font-name-asian="標楷體" fo:font-size="11pt" style:font-size-asian="11pt"/>
    </style:style>
    <style:style style:name="T9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9" style:parent-style-name="內文" style:family="paragraph">
      <style:paragraph-properties style:snap-to-layout-grid="false" fo:text-align="justify" style:line-height-at-least="0.194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asian="標楷體" fo:font-size="11pt" style:font-size-asian="11pt"/>
    </style:style>
    <style:style style:name="T102" style:parent-style-name="預設段落字型" style:family="text">
      <style:text-properties style:font-name-asian="標楷體" fo:font-size="11pt" style:font-size-asian="11pt"/>
    </style:style>
    <style:style style:name="P103" style:parent-style-name="內文" style:family="paragraph">
      <style:paragraph-properties style:snap-to-layout-grid="false" fo:text-align="justify" style:line-height-at-leas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fo:font-size="11pt" style:font-size-asian="11pt"/>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Times New Roman" style:font-name-asian="標楷體" fo:font-size="11pt" style:font-size-asian="11pt"/>
    </style:style>
    <style:style style:name="P108" style:parent-style-name="內文" style:family="paragraph">
      <style:paragraph-properties style:line-break="normal" style:snap-to-layout-grid="false" fo:text-align="end" style:line-height-at-least="0.1944in" fo:margin-right="0.1527in"/>
      <style:text-properties style:font-name="Times New Roman" style:font-name-asian="標楷體" fo:font-size="11pt" style:font-size-asian="11pt"/>
    </style:style>
    <style:style style:name="P109" style:parent-style-name="內文" style:family="paragraph">
      <style:paragraph-properties style:snap-to-layout-grid="false" fo:text-align="end" style:line-height-at-least="0.1944in" fo:margin-right="0.6111in"/>
    </style:style>
    <style:style style:name="T110" style:parent-style-name="預設段落字型" style:family="text">
      <style:text-properties style:font-name="Times New Roman"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Times New Roman" style:font-name-asian="標楷體" fo:font-size="11pt" style:font-size-asian="11pt"/>
    </style:style>
    <style:style style:name="T113" style:parent-style-name="預設段落字型" style:family="text">
      <style:text-properties style:font-name="Times New Roman" style:font-name-asian="標楷體" fo:font-size="11pt" style:font-size-asian="11pt"/>
    </style:style>
    <style:style style:name="T11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line-height-at-least="0.194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fo:font-size="11pt" style:font-size-asian="11pt"/>
    </style:style>
    <style:style style:name="T119" style:parent-style-name="預設段落字型" style:family="text">
      <style:text-properties style:font-name-asian="標楷體" fo:font-size="11pt" style:font-size-asian="11pt"/>
    </style:style>
    <style:style style:name="P120" style:parent-style-name="內文" style:family="paragraph">
      <style:paragraph-properties style:snap-to-layout-grid="false" fo:text-align="justify" style:line-height-at-least="0.1944in"/>
    </style:style>
    <style:style style:name="P121" style:parent-style-name="內文" style:family="paragraph">
      <style:paragraph-properties style:snap-to-layout-grid="false" fo:text-align="justify" style:line-height-at-leas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Times New Roman" style:font-name-asian="標楷體" fo:font-size="11pt" style:font-size-asian="11pt"/>
    </style:style>
    <style:style style:name="T124" style:parent-style-name="預設段落字型" style:family="text">
      <style:text-properties style:font-name-asian="標楷體" fo:font-size="11pt" style:font-size-asian="11pt"/>
    </style:style>
    <style:style style:name="P125" style:parent-style-name="內文" style:family="paragraph">
      <style:paragraph-properties style:snap-to-layout-grid="false" fo:text-align="justify" style:line-height-at-least="0.1944in"/>
    </style:style>
    <style:style style:name="P126"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127"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128"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129" style:parent-style-name="內文" style:family="paragraph">
      <style:paragraph-properties style:snap-to-layout-grid="false" fo:text-align="justify" style:line-height-at-least="0.1944in"/>
    </style:style>
    <style:style style:name="T130" style:parent-style-name="預設段落字型" style:family="text">
      <style:text-properties style:font-name="Times New Roman"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Times New Roman" style:font-name-asian="標楷體" fo:font-size="11pt" style:font-size-asian="11pt"/>
    </style:style>
    <style:style style:name="P133" style:parent-style-name="內文" style:family="paragraph">
      <style:paragraph-properties style:snap-to-layout-grid="false" fo:text-align="end" style:line-height-at-least="0.1944in"/>
    </style:style>
    <style:style style:name="T134" style:parent-style-name="預設段落字型" style:family="text">
      <style:text-properties style:font-name="Times New Roman" style:font-name-asian="標楷體" fo:color="#FFFFFF"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944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font-size="11pt" style:font-size-asian="11pt"/>
    </style:style>
    <style:style style:name="T142" style:parent-style-name="預設段落字型" style:family="text">
      <style:text-properties style:font-name="Times New Roman" style:font-name-asian="標楷體" fo:font-size="11pt" style:font-size-asian="11pt"/>
    </style:style>
    <style:style style:name="P143" style:parent-style-name="內文" style:family="paragraph">
      <style:paragraph-properties style:snap-to-layout-grid="false" style:line-height-at-least="0.1944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line-height-at-least="0.1944in"/>
      <style:text-properties style:font-name-asian="標楷體" fo:font-size="11pt" style:font-size-asian="11pt"/>
    </style:style>
    <style:style style:name="P146" style:parent-style-name="內文" style:family="paragraph">
      <style:paragraph-properties style:snap-to-layout-grid="false" fo:text-align="justify" style:line-height-at-least="0.1944in" fo:margin-left="0.3055in" fo:text-indent="-0.3055in">
        <style:tab-stops/>
      </style:paragraph-properties>
      <style:text-properties style:font-name-asian="標楷體" fo:font-size="11pt" style:font-size-asian="11pt"/>
    </style:style>
    <style:style style:name="P147" style:parent-style-name="內文" style:family="paragraph">
      <style:paragraph-properties style:snap-to-layout-grid="false" fo:text-align="justify" style:line-height-at-least="0.1944in"/>
      <style:text-properties style:font-name-asian="標楷體" fo:font-size="11pt" style:font-size-asian="11pt"/>
    </style:style>
    <style:style style:name="P148" style:parent-style-name="內文" style:family="paragraph">
      <style:paragraph-properties style:snap-to-layout-grid="false" fo:text-align="justify" style:line-height-at-least="0.1944in" fo:margin-left="0.3062in" fo:text-indent="-0.0763in">
        <style:tab-stops/>
      </style:paragraph-properties>
      <style:text-properties style:font-name-asian="標楷體" fo:font-size="11pt" style:font-size-asian="11pt"/>
    </style:style>
    <style:style style:name="P149" style:parent-style-name="內文" style:family="paragraph">
      <style:paragraph-properties style:snap-to-layout-grid="false" fo:text-align="justify" style:line-height-at-least="0.1944in" fo:margin-left="0.3868in" fo:text-indent="-0.0548in">
        <style:tab-stops/>
      </style:paragraph-properties>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 style:parent-style-name="內文" style:family="paragraph">
      <style:paragraph-properties style:snap-to-layout-grid="false" fo:text-align="justify" style:line-height-at-least="0.1944in" fo:margin-left="0.3868in" fo:text-indent="-0.0548in">
        <style:tab-stops/>
      </style:paragraph-properties>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61" style:parent-style-name="內文" style:family="paragraph">
      <style:paragraph-properties style:snap-to-layout-grid="false" fo:text-align="justify" style:line-height-at-least="0.1944in"/>
      <style:text-properties style:font-name-asian="標楷體" fo:font-size="11pt" style:font-size-asian="11pt"/>
    </style:style>
    <style:style style:name="P162" style:parent-style-name="內文" style:family="paragraph">
      <style:paragraph-properties style:snap-to-layout-grid="false" fo:text-align="justify" style:line-height-at-least="0.1944in"/>
      <style:text-properties style:font-name-asian="標楷體" fo:font-size="11pt" style:font-size-asian="11pt"/>
    </style:style>
    <style:style style:name="P163" style:parent-style-name="內文" style:family="paragraph">
      <style:paragraph-properties style:snap-to-layout-grid="false" fo:text-align="justify" style:line-height-at-least="0.1944in"/>
      <style:text-properties style:font-name-asian="標楷體" fo:font-size="11pt" style:font-size-asian="11pt"/>
    </style:style>
    <style:style style:name="P164" style:parent-style-name="內文" style:family="paragraph">
      <style:paragraph-properties style:snap-to-layout-grid="false" fo:text-align="justify" style:line-height-at-least="0.1944in"/>
      <style:text-properties style:font-name-asian="標楷體" fo:font-size="11pt" style:font-size-asian="11pt"/>
    </style:style>
    <style:style style:name="P165" style:parent-style-name="內文" style:family="paragraph">
      <style:paragraph-properties style:snap-to-layout-grid="false" fo:text-align="justify" style:line-height-at-least="0.1944in"/>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Times New Roman" style:font-name-asian="標楷體" fo:font-size="11pt" style:font-size-asian="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Times New Roman" style:font-name-asian="標楷體"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line-height-at-least="0.1944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Times New Roman" style:font-name-asian="標楷體" fo:font-size="11pt" style:font-size-asian="11pt"/>
    </style:style>
    <style:style style:name="P174" style:parent-style-name="內文" style:family="paragraph">
      <style:paragraph-properties style:snap-to-layout-grid="false" fo:text-align="justify" style:line-height-at-least="0.1944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fo:font-size="11pt" style:font-size-asian="11pt"/>
    </style:style>
    <style:style style:name="P177"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178"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179"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180"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181" style:parent-style-name="內文" style:family="paragraph">
      <style:paragraph-properties style:snap-to-layout-grid="false" fo:text-align="justify" style:line-height-at-least="0.1944in"/>
    </style:style>
    <style:style style:name="T182" style:parent-style-name="預設段落字型" style:family="text">
      <style:text-properties style:font-name="Times New Roman" style:font-name-asian="標楷體" fo:font-size="11pt" style:font-size-asian="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189" style:parent-style-name="內文" style:family="paragraph">
      <style:paragraph-properties style:snap-to-layout-grid="false" style:line-height-at-least="0.1944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line-height-at-least="0.1944in"/>
      <style:text-properties style:font-name-asian="標楷體" fo:font-size="11pt" style:font-size-asian="11pt"/>
    </style:style>
    <style:style style:name="P192" style:parent-style-name="內文" style:family="paragraph">
      <style:paragraph-properties style:snap-to-layout-grid="false" fo:text-align="justify" style:line-height-at-least="0.1944in" fo:margin-left="0.3055in" fo:text-indent="-0.3055in">
        <style:tab-stops/>
      </style:paragraph-properties>
      <style:text-properties style:font-name-asian="標楷體" fo:font-size="11pt" style:font-size-asian="11pt"/>
    </style:style>
    <style:style style:name="P193" style:parent-style-name="內文" style:family="paragraph">
      <style:paragraph-properties style:snap-to-layout-grid="false" fo:text-align="justify" style:line-height-at-least="0.1944in"/>
      <style:text-properties style:font-name-asian="標楷體" fo:font-size="11pt" style:font-size-asian="11pt"/>
    </style:style>
    <style:style style:name="P194" style:parent-style-name="內文" style:family="paragraph">
      <style:paragraph-properties style:snap-to-layout-grid="false" fo:text-align="justify" style:line-height-at-least="0.1944in" fo:margin-left="0.3062in" fo:text-indent="-0.0763in">
        <style:tab-stops/>
      </style:paragraph-properties>
      <style:text-properties style:font-name-asian="標楷體" fo:font-size="11pt" style:font-size-asian="11pt"/>
    </style:style>
    <style:style style:name="P195" style:parent-style-name="內文" style:family="paragraph">
      <style:paragraph-properties style:snap-to-layout-grid="false" fo:text-align="justify" style:line-height-at-least="0.1944in" fo:margin-left="0.3868in" fo:text-indent="-0.0548in">
        <style:tab-stops/>
      </style:paragraph-properties>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01" style:parent-style-name="內文" style:family="paragraph">
      <style:paragraph-properties style:snap-to-layout-grid="false" fo:text-align="justify" style:line-height-at-least="0.1944in" fo:margin-left="0.3868in" fo:text-indent="-0.0548in">
        <style:tab-stops/>
      </style:paragraph-properties>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07" style:parent-style-name="內文" style:family="paragraph">
      <style:paragraph-properties style:snap-to-layout-grid="false" fo:text-align="justify" style:line-height-at-least="0.1944in"/>
      <style:text-properties style:font-name-asian="標楷體" fo:font-size="11pt" style:font-size-asian="11pt"/>
    </style:style>
    <style:style style:name="P208" style:parent-style-name="內文" style:family="paragraph">
      <style:paragraph-properties style:snap-to-layout-grid="false" fo:text-align="justify" style:line-height-at-least="0.1944in"/>
      <style:text-properties style:font-name-asian="標楷體" fo:font-size="11pt" style:font-size-asian="11pt"/>
    </style:style>
    <style:style style:name="P209" style:parent-style-name="內文" style:family="paragraph">
      <style:paragraph-properties style:snap-to-layout-grid="false" fo:text-align="justify" style:line-height-at-least="0.1944in"/>
      <style:text-properties style:font-name-asian="標楷體" fo:font-size="11pt" style:font-size-asian="11pt"/>
    </style:style>
    <style:style style:name="P210" style:parent-style-name="內文" style:family="paragraph">
      <style:paragraph-properties style:snap-to-layout-grid="false" fo:text-align="justify" style:line-height-at-least="0.1944in"/>
      <style:text-properties style:font-name-asian="標楷體" fo:font-size="11pt" style:font-size-asian="11pt"/>
    </style:style>
    <style:style style:name="P211" style:parent-style-name="內文" style:family="paragraph">
      <style:paragraph-properties style:line-break="normal" style:snap-to-layout-grid="false" fo:text-align="end" style:line-height-at-least="0.1944in"/>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Times New Roman"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Times New Roman" style:font-name-asian="標楷體"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style:line-height-at-least="0.1944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標楷體" fo:font-size="11pt" style:font-size-asian="11pt"/>
    </style:style>
    <style:style style:name="P220" style:parent-style-name="內文" style:family="paragraph">
      <style:paragraph-properties style:snap-to-layout-grid="false" fo:text-align="justify" style:line-height-at-least="0.194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fo:font-size="11pt" style:font-size-asian="11pt"/>
    </style:style>
    <style:style style:name="P223"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224"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225"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226"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227" style:parent-style-name="內文" style:family="paragraph">
      <style:paragraph-properties style:snap-to-layout-grid="false" fo:text-align="justify" style:line-height-at-least="0.1944in"/>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233" style:parent-style-name="內文" style:family="paragraph">
      <style:paragraph-properties style:snap-to-layout-grid="false" style:line-height-at-least="0.1944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1944in"/>
      <style:text-properties style:font-name-asian="標楷體" fo:font-size="11pt" style:font-size-asian="11pt"/>
    </style:style>
    <style:style style:name="P236" style:parent-style-name="內文" style:family="paragraph">
      <style:paragraph-properties style:snap-to-layout-grid="false" fo:text-align="justify" style:line-height-at-least="0.1944in" fo:margin-left="0.3055in" fo:text-indent="-0.3055in">
        <style:tab-stops/>
      </style:paragraph-properties>
      <style:text-properties style:font-name-asian="標楷體" fo:font-size="11pt" style:font-size-asian="11pt"/>
    </style:style>
    <style:style style:name="P237" style:parent-style-name="內文" style:family="paragraph">
      <style:paragraph-properties style:snap-to-layout-grid="false" fo:text-align="justify" style:line-height-at-least="0.1944in"/>
      <style:text-properties style:font-name-asian="標楷體" fo:font-size="11pt" style:font-size-asian="11pt"/>
    </style:style>
    <style:style style:name="P238" style:parent-style-name="內文" style:family="paragraph">
      <style:paragraph-properties style:snap-to-layout-grid="false" fo:text-align="justify" style:line-height-at-least="0.1944in" fo:margin-left="0.3062in" fo:text-indent="-0.0763in">
        <style:tab-stops/>
      </style:paragraph-properties>
      <style:text-properties style:font-name-asian="標楷體" fo:font-size="11pt" style:font-size-asian="11pt"/>
    </style:style>
    <style:style style:name="P239" style:parent-style-name="內文" style:family="paragraph">
      <style:paragraph-properties style:snap-to-layout-grid="false" fo:text-align="justify" style:line-height-at-least="0.1944in" fo:margin-left="0.3868in" fo:text-indent="-0.0548in">
        <style:tab-stops/>
      </style:paragraph-properties>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45" style:parent-style-name="內文" style:family="paragraph">
      <style:paragraph-properties style:snap-to-layout-grid="false" fo:text-align="justify" style:line-height-at-least="0.1944in" fo:margin-left="0.3868in" fo:text-indent="-0.0548in">
        <style:tab-stops/>
      </style:paragraph-properties>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51" style:parent-style-name="內文" style:family="paragraph">
      <style:paragraph-properties style:snap-to-layout-grid="false" fo:text-align="justify" style:line-height-at-least="0.1944in"/>
      <style:text-properties style:font-name-asian="標楷體" fo:font-size="11pt" style:font-size-asian="11pt"/>
    </style:style>
    <style:style style:name="P252" style:parent-style-name="內文" style:family="paragraph">
      <style:paragraph-properties style:snap-to-layout-grid="false" fo:text-align="justify" style:line-height-at-least="0.1944in"/>
      <style:text-properties style:font-name-asian="標楷體" fo:font-size="11pt" style:font-size-asian="11pt"/>
    </style:style>
    <style:style style:name="P253" style:parent-style-name="內文" style:family="paragraph">
      <style:paragraph-properties style:snap-to-layout-grid="false" fo:text-align="justify" style:line-height-at-least="0.1944in"/>
      <style:text-properties style:font-name-asian="標楷體" fo:font-size="11pt" style:font-size-asian="11pt"/>
    </style:style>
    <style:style style:name="P254" style:parent-style-name="內文" style:family="paragraph">
      <style:paragraph-properties style:snap-to-layout-grid="false" fo:text-align="justify" style:line-height-at-least="0.1944in"/>
      <style:text-properties style:font-name-asian="標楷體" fo:font-size="11pt" style:font-size-asian="11pt"/>
    </style:style>
    <style:style style:name="P255" style:parent-style-name="內文" style:family="paragraph">
      <style:paragraph-properties style:line-break="normal" style:snap-to-layout-grid="false" fo:text-align="end" style:line-height-at-least="0.1944in"/>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1944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asian="標楷體" fo:font-size="11pt" style:font-size-asian="11pt"/>
    </style:style>
    <style:style style:name="P264" style:parent-style-name="內文" style:family="paragraph">
      <style:paragraph-properties style:snap-to-layout-grid="false" fo:text-align="justify" style:line-height-at-least="0.1944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Times New Roman" style:font-name-asian="標楷體" fo:font-size="11pt" style:font-size-asian="11pt"/>
    </style:style>
    <style:style style:name="P267"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268"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269"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270" style:parent-style-name="內文" style:family="paragraph">
      <style:paragraph-properties style:snap-to-layout-grid="false" fo:text-align="justify" style:line-height-at-least="0.1944in"/>
      <style:text-properties style:font-name="Times New Roman" style:font-name-asian="標楷體" fo:font-size="11pt" style:font-size-asian="11pt"/>
    </style:style>
    <style:style style:name="P271" style:parent-style-name="內文" style:family="paragraph">
      <style:paragraph-properties style:snap-to-layout-grid="false" fo:text-align="justify" style:line-height-at-least="0.1944in"/>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74" style:parent-style-name="內文" style:family="paragraph">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text-properties fo:font-style="italic" style:font-style-asian="italic"/>
    </style:style>
    <style:style style:name="P295" style:parent-style-name="內文" style:family="paragraph">
      <style:text-properties fo:font-style="italic" style:font-style-asian="italic"/>
    </style:style>
    <style:style style:name="P296" style:parent-style-name="內文" style:family="paragraph">
      <style:text-properties fo:font-style="italic" style:font-style-asian="italic"/>
    </style:style>
    <style:style style:name="P297" style:parent-style-name="內文" style:family="paragraph">
      <style:text-properties fo:font-style="italic" style:font-style-asian="italic"/>
    </style:style>
    <style:style style:name="P298" style:parent-style-name="內文" style:family="paragraph">
      <style:text-properties fo:font-style="italic" style:font-style-asian="italic"/>
    </style:style>
    <style:style style:name="T299" style:parent-style-name="預設段落字型" style:family="text">
      <style:text-properties fo:font-style="italic" style:font-style-asian="italic"/>
    </style:style>
  </office:automatic-styles>
  <office:body>
    <office:text text:use-soft-page-breaks="true">
      <text:p text:style-name="P1">國立成功大學心理學系研究生免補修申請書</text:p>
      <text:p text:style-name="P2">NCKU Department of Psychology Graduate Student<text:s/></text:p>
      <text:p text:style-name="P3">Application for Course Waiver</text:p>
      <text:p text:style-name="P4"/>
      <text:p text:style-name="P5"/>
      <text:p text:style-name="內文"><text:span text:style-name="T6">申請日期：</text:span><text:span text:style-name="T7">Date of Application</text:span><text:span text:style-name="T8">：</text:span><text:span text:style-name="T9"><text:s text:c="10"/></text:span><text:span text:style-name="T10">年</text:span><text:span text:style-name="T11">(Y)</text:span><text:span text:style-name="T12"><text:s text:c="6"/></text:span><text:span text:style-name="T13">月</text:span><text:span text:style-name="T14">(M)</text:span><text:span text:style-name="T15"><text:s text:c="6"/></text:span><text:span text:style-name="T16">日</text:span><text:span text:style-name="T17">(D)</text:span></text:p>
      <text:p text:style-name="內文"><text:span text:style-name="T18">申請人</text:span><text:span text:style-name="T19">Name of Applicant</text:span><text:span text:style-name="T20">：</text:span><text:span text:style-name="T21"><text:s text:c="12"/></text:span><text:span text:style-name="T22">學號</text:span><text:span text:style-name="T23">Student No.</text:span><text:span text:style-name="T24">：</text:span><text:span text:style-name="T25"><text:s text:c="13"/></text:span><text:span text:style-name="T26"><text:s/></text:span><text:span text:style-name="T27">年級</text:span><text:span text:style-name="T28">Class</text:span><text:span text:style-name="T29">：</text:span><text:span text:style-name="T30"><text:s text:c="18"/></text:span><text:span text:style-name="T31">.<text:s/></text:span><text:span text:style-name="T32"><text:s text:c="9"/></text:span></text:p>
      <text:p text:style-name="內文"><text:span text:style-name="T33">原畢業之學校</text:span><text:span text:style-name="T34">Original School</text:span><text:span text:style-name="T35">：</text:span><text:span text:style-name="T36"><text:s text:c="22"/></text:span><text:span text:style-name="T37"><text:s/></text:span><text:span text:style-name="T38">系所</text:span><text:span text:style-name="T39">Dept./Institute</text:span><text:span text:style-name="T40">：</text:span><text:span text:style-name="T41"><text:s text:c="26"/></text:span><text:span text:style-name="T42"><text:s text:c="2"/>. <text:s/></text:span><text:span text:style-name="T43"><text:s text:c="15"/></text:span><text:span text:style-name="T44"><text:s text:c="12"/></text:span></text:p>
      <text:p text:style-name="P45"/>
      <text:p text:style-name="P46">依「國立成功大學心理學系碩/博士班修業規則」規定，如未曾修習過「心理與教育統計學（一）」（3學分）、「心理與教育統計學（二）」（3學分）、「心理實驗法（一）」（3學分）、「心理實驗法（二）」（3學分）等四科目需至本系學士班補修。</text:p>
      <text:p text:style-name="P47">According to the NCKU Department of Psychology,<text:s/>Master’s/Ph.D. Program Academic Regulations: students who graduated from an academic program with no relation to psychology shall complete the undergraduate courses of the Department, namely, Statistics in Psychology and Education (1), Statistics in Psychology and Education (2), Methods of Psychological and Experiment (1) and Methods of Psychological and Experiment (2). Students who must waive any of these courses under special circumstances shall submit relevant documents to the departmental curriculum committee for deliberation.</text:p>
      <text:p text:style-name="P48"/>
      <text:p text:style-name="P49">欲申請免補修者，應自行備妥相關資料（如曾修過之相關科目之成績單、課程大綱、教科書名稱、作業、考卷等，或其他可證明擁有該科目之專業能力的資料），盡早聯繫取得授課教師以及指導教授之評估與核可，並於入學後繳交此申請書至系辦辦理。若尚未決定指導教授，則可由系主任代簽。如有特殊情況需抵免者，應提供相關資料至課程委員會討論。</text:p>
      <text:p text:style-name="P50">Those who intend to waive any of these courses shall prepare relevant documents (such as transcripts, course descriptions, titles of textbooks, course assignments, and test papers) and receive approval from course instructors and their advisers as soon as possible. Applicants shall submit this completed application form to the Department office after admission. Applicants without an adviser shall receive approval from chair of the Department.</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課程名稱</text:span><text:span text:style-name="T60">Course Title</text:span></text:p>
          </table:table-cell>
          <table:table-cell table:style-name="TableCell61">
            <text:p text:style-name="P62"><text:span text:style-name="T63">授課教師意見與簽名</text:span><text:span text:style-name="T64">Course Instructor</text:span></text:p>
          </table:table-cell>
          <table:table-cell table:style-name="TableCell65">
            <text:p text:style-name="P66"><text:span text:style-name="T67">指導教授簽名</text:span><text:span text:style-name="T68">Adviser</text:span></text:p>
          </table:table-cell>
        </table:table-row>
        <table:table-row table:style-name="TableRow69">
          <table:table-cell table:style-name="TableCell70">
            <text:p text:style-name="P71"><text:span text:style-name="T72">心理與教育統計學</text:span><text:span text:style-name="T73">(</text:span><text:span text:style-name="T74">一</text:span><text:span text:style-name="T75">)</text:span></text:p>
            <text:p text:style-name="P76">Statistics in Psychology and Education (1)</text:p>
          </table:table-cell>
          <table:table-cell table:style-name="TableCell77">
            <text:p text:style-name="P78"><text:span text:style-name="T79">□</text:span><text:span text:style-name="T80">已修過相同課名及學分數之課程，不需補修。</text:span><text:span text:style-name="T81">Waiver approved for completion of the same course with the same number of credits</text:span></text:p>
            <text:p text:style-name="P82"><text:span text:style-name="T83">□</text:span><text:span text:style-name="T84">課名或學分數不同，但經認定後同意免補修：</text:span><text:span text:style-name="T85">Waiver approved for course accreditation</text:span></text:p>
            <text:p text:style-name="P86"><text:span text:style-name="T87">已修科目名稱</text:span><text:span text:style-name="T88">Course title</text:span><text:span text:style-name="T89">：</text:span><text:span text:style-name="T90"><text:s text:c="27"/>.</text:span><text:span text:style-name="T91"><text:s text:c="11"/></text:span><text:span text:style-name="T92"><text:s text:c="24"/></text:span></text:p>
            <text:p text:style-name="P93"><text:span text:style-name="T94">學分數</text:span><text:span text:style-name="T95">No. of credits</text:span><text:span text:style-name="T96">：</text:span><text:span text:style-name="T97"><text:s text:c="28"/>.</text:span><text:span text:style-name="T98"><text:s text:c="2"/></text:span></text:p>
            <text:p text:style-name="P99"><text:span text:style-name="T100">□</text:span><text:span text:style-name="T101">經能力檢定（筆試或口試）合格，同意免補修。</text:span><text:span text:style-name="T102">Waiver approved for qualified proficiency tests</text:span></text:p>
            <text:p text:style-name="P103"><text:span text:style-name="T104">□</text:span><text:span text:style-name="T105">不同意免補修</text:span><text:span text:style-name="T106">Waiver disapproved</text:span><text:span text:style-name="T107">。</text:span></text:p>
            <text:p text:style-name="P108"/>
            <text:p text:style-name="P109"><text:span text:style-name="T110">簽名</text:span><text:span text:style-name="T111">Signature</text:span><text:span text:style-name="T112">：</text:span><text:span text:style-name="T113"><text:s text:c="6"/></text:span><text:span text:style-name="T114"><text:s text:c="10"/></text:span></text:p>
          </table:table-cell>
          <table:table-cell table:style-name="TableCell115">
            <text:p text:style-name="P116"><text:span text:style-name="T117">□</text:span><text:span text:style-name="T118">同意免補修。</text:span><text:span text:style-name="T119">Waiver approved</text:span></text:p>
            <text:p text:style-name="P120"/>
            <text:p text:style-name="P121"><text:span text:style-name="T122">□</text:span><text:span text:style-name="T123">不同意免補修。</text:span><text:span text:style-name="T124">Waiver disapproved</text:span></text:p>
            <text:p text:style-name="P125"/>
            <text:p text:style-name="P126"/>
            <text:p text:style-name="P127"/>
            <text:p text:style-name="P128"/>
            <text:p text:style-name="P129"><text:span text:style-name="T130">簽名</text:span><text:span text:style-name="T131">signature</text:span><text:span text:style-name="T132">：</text:span></text:p>
            <text:p text:style-name="P133"><text:span text:style-name="T134">.</text:span><text:span text:style-name="T135"><text:s text:c="28"/></text:span></text:p>
          </table:table-cell>
        </table:table-row>
        <table:table-row table:style-name="TableRow136">
          <table:table-cell table:style-name="TableCell137">
            <text:p text:style-name="P138"><text:span text:style-name="T139">心理與教育統計學</text:span><text:span text:style-name="T140">(</text:span><text:span text:style-name="T141">二</text:span><text:span text:style-name="T142">)</text:span></text:p>
            <text:p text:style-name="P143">Statistics in Psychology<text:s/><text:soft-page-break/>and Education (2)</text:p>
          </table:table-cell>
          <table:table-cell table:style-name="TableCell144">
            <text:p text:style-name="P145">□已修過相同課名及學分數之課程，不需補修。</text:p>
            <text:p text:style-name="P146"><text:s text:c="3"/>Waiver approved for completion of the same course<text:s/><text:soft-page-break/>with the same number of credits</text:p>
            <text:p text:style-name="P147">□課名或學分數不同，但經認定後同意免補修：</text:p>
            <text:p text:style-name="P148">Waiver approved for course accreditation</text:p>
            <text:p text:style-name="P149"><text:span text:style-name="T150">已修科目名稱</text:span><text:span text:style-name="T151">Course title</text:span><text:span text:style-name="T152">：</text:span><text:span text:style-name="T153"><text:s text:c="27"/>.</text:span><text:span text:style-name="T154"><text:s text:c="26"/></text:span></text:p>
            <text:p text:style-name="P155"><text:span text:style-name="T156">學分數</text:span><text:span text:style-name="T157">No. of credits</text:span><text:span text:style-name="T158">：</text:span><text:span text:style-name="T159"><text:s text:c="27"/>.</text:span><text:span text:style-name="T160"><text:s text:c="8"/></text:span></text:p>
            <text:p text:style-name="P161">□經能力檢定（筆試或口試）合格，同意免補修。</text:p>
            <text:p text:style-name="P162"><text:s text:c="3"/>Waiver approved for qualified proficiency tests</text:p>
            <text:p text:style-name="P163">□不同意免補修。</text:p>
            <text:p text:style-name="P164"><text:s text:c="3"/>Waiver disapproved</text:p>
            <text:p text:style-name="P165"><text:span text:style-name="T166"><text:s text:c="45"/></text:span><text:span text:style-name="T167">簽名</text:span><text:span text:style-name="T168">signature</text:span><text:span text:style-name="T169">：</text:span></text:p>
          </table:table-cell>
          <table:table-cell table:style-name="TableCell170">
            <text:p text:style-name="P171"><text:span text:style-name="T172">□</text:span><text:span text:style-name="T173">同意免補修。</text:span></text:p>
            <text:p text:style-name="P174"><text:span text:style-name="T175">□</text:span><text:span text:style-name="T176">不同意免補修。</text:span></text:p>
            <text:p text:style-name="P177"/>
            <text:p text:style-name="P178"/>
            <text:p text:style-name="P179"/>
            <text:p text:style-name="P180"/>
            <text:p text:style-name="P181"><text:span text:style-name="T182">簽名</text:span><text:span text:style-name="T183">signature</text:span><text:span text:style-name="T184">：</text:span><text:span text:style-name="T185"><text:s text:c="12"/></text:span></text:p>
          </table:table-cell>
        </table:table-row>
        <text:soft-page-break/>
        <table:table-row table:style-name="TableRow186">
          <table:table-cell table:style-name="TableCell187">
            <text:p text:style-name="P188">心理實驗法（一）</text:p>
            <text:p text:style-name="P189">Methods of Psychological and Experiment (1)</text:p>
          </table:table-cell>
          <table:table-cell table:style-name="TableCell190">
            <text:p text:style-name="P191">□已修過相同課名及學分數之課程，不需補修。</text:p>
            <text:p text:style-name="P192"><text:s text:c="3"/>Waiver approved for completion of the same course with the same number of credits</text:p>
            <text:p text:style-name="P193">□課名或學分數不同，但經認定後同意免補修：</text:p>
            <text:p text:style-name="P194">Waiver approved for course accreditation</text:p>
            <text:p text:style-name="P195"><text:span text:style-name="T196">已修科目名稱</text:span><text:span text:style-name="T197">Course title</text:span><text:span text:style-name="T198">：</text:span><text:span text:style-name="T199"><text:s text:c="27"/>.</text:span><text:span text:style-name="T200"><text:s text:c="26"/></text:span></text:p>
            <text:p text:style-name="P201"><text:span text:style-name="T202">學分數</text:span><text:span text:style-name="T203">No. of credits</text:span><text:span text:style-name="T204">：</text:span><text:span text:style-name="T205"><text:s text:c="27"/>.</text:span><text:span text:style-name="T206"><text:s text:c="8"/></text:span></text:p>
            <text:p text:style-name="P207">□經能力檢定（筆試或口試）合格，同意免補修。</text:p>
            <text:p text:style-name="P208"><text:s text:c="3"/>Waiver approved for qualified proficiency tests</text:p>
            <text:p text:style-name="P209">□不同意免補修。</text:p>
            <text:p text:style-name="P210"><text:s text:c="3"/>Waiver disapproved</text:p>
            <text:p text:style-name="P211"><text:span text:style-name="T212"><text:s text:c="45"/></text:span><text:span text:style-name="T213">簽名</text:span><text:span text:style-name="T214">signature</text:span><text:span text:style-name="T215">：</text:span></text:p>
          </table:table-cell>
          <table:table-cell table:style-name="TableCell216">
            <text:p text:style-name="P217"><text:span text:style-name="T218">□</text:span><text:span text:style-name="T219">同意免補修。</text:span></text:p>
            <text:p text:style-name="P220"><text:span text:style-name="T221">□</text:span><text:span text:style-name="T222">不同意免補修。</text:span></text:p>
            <text:p text:style-name="P223"/>
            <text:p text:style-name="P224"/>
            <text:p text:style-name="P225"/>
            <text:p text:style-name="P226"/>
            <text:p text:style-name="P227"><text:span text:style-name="T228">簽名：</text:span><text:span text:style-name="T229"><text:s text:c="14"/></text:span></text:p>
          </table:table-cell>
        </table:table-row>
        <table:table-row table:style-name="TableRow230">
          <table:table-cell table:style-name="TableCell231">
            <text:p text:style-name="P232">心理實驗法（二）</text:p>
            <text:p text:style-name="P233">Methods of Psychological and Experiment (2)</text:p>
          </table:table-cell>
          <table:table-cell table:style-name="TableCell234">
            <text:p text:style-name="P235">□已修過相同課名及學分數之課程，不需補修。</text:p>
            <text:p text:style-name="P236"><text:s text:c="3"/>Waiver approved for completion of the same course with the same number of credits</text:p>
            <text:p text:style-name="P237">□課名或學分數不同，但經認定後同意免補修：</text:p>
            <text:p text:style-name="P238">Waiver approved for course accreditation</text:p>
            <text:p text:style-name="P239"><text:span text:style-name="T240">已修科目名稱</text:span><text:span text:style-name="T241">Course title</text:span><text:span text:style-name="T242">：</text:span><text:span text:style-name="T243"><text:s text:c="27"/>.</text:span><text:span text:style-name="T244"><text:s text:c="26"/></text:span></text:p>
            <text:p text:style-name="P245"><text:span text:style-name="T246">學分數</text:span><text:span text:style-name="T247">No. of credits</text:span><text:span text:style-name="T248">：</text:span><text:span text:style-name="T249"><text:s text:c="27"/>.</text:span><text:span text:style-name="T250"><text:s text:c="8"/></text:span></text:p>
            <text:p text:style-name="P251">□經能力檢定（筆試或口試）合格，同意免補修。</text:p>
            <text:p text:style-name="P252"><text:s text:c="3"/>Waiver approved for qualified proficiency tests</text:p>
            <text:p text:style-name="P253">□不同意免補修。</text:p>
            <text:p text:style-name="P254"><text:s text:c="3"/>Waiver disapproved</text:p>
            <text:p text:style-name="P255"><text:span text:style-name="T256"><text:s text:c="45"/></text:span><text:span text:style-name="T257">簽名</text:span><text:span text:style-name="T258">signature</text:span><text:span text:style-name="T259">：</text:span></text:p>
          </table:table-cell>
          <table:table-cell table:style-name="TableCell260">
            <text:p text:style-name="P261"><text:span text:style-name="T262">□</text:span><text:span text:style-name="T263">同意免補修。</text:span></text:p>
            <text:p text:style-name="P264"><text:span text:style-name="T265">□</text:span><text:span text:style-name="T266">不同意免補修。</text:span></text:p>
            <text:p text:style-name="P267"/>
            <text:p text:style-name="P268"/>
            <text:p text:style-name="P269"/>
            <text:p text:style-name="P270"/>
            <text:p text:style-name="P271"><text:span text:style-name="T272">簽名：</text:span><text:span text:style-name="T273"><text:s text:c="14"/></text:span></text:p>
          </table:table-cell>
        </table:table-row>
      </table:table>
      <text:p text:style-name="P274"/>
      <text:p text:style-name="內文"><text:span text:style-name="T275">系主任</text:span><text:span text:style-name="T276"><text:s/></text:span><text:span text:style-name="T277">簽名</text:span><text:span text:style-name="T278">Signature of Department Chair</text:span><text:span text:style-name="T279">：</text:span><text:span text:style-name="T280"><text:s text:c="22"/></text:span><text:span text:style-name="T281"><text:s/></text:span></text:p>
      <text:p text:style-name="內文"><text:span text:style-name="T282">日期</text:span><text:span text:style-name="T283">Date</text:span><text:span text:style-name="T284">：</text:span><text:span text:style-name="T285"><text:s text:c="10"/></text:span><text:span text:style-name="T286">年</text:span><text:span text:style-name="T287">(Y)</text:span><text:span text:style-name="T288"><text:s text:c="6"/></text:span><text:span text:style-name="T289">月</text:span><text:span text:style-name="T290">(M)</text:span><text:span text:style-name="T291"><text:s text:c="6"/></text:span><text:span text:style-name="T292">日</text:span><text:span text:style-name="T293">(D)</text:span></text:p>
      <text:p text:style-name="P294"/>
      <text:p text:style-name="P295"/>
      <text:p text:style-name="P296"/>
      <text:p text:style-name="P297"/>
      <text:p text:style-name="P298"/>
      <text:p text:style-name="內文"><text:span text:style-name="T299">These procedures were translated from the original Chinese. In the event of any discrepancies between the two versions, the Chinese always takes precedenc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Calibri"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旻璇</meta:initial-creator>
    <dc:creator>張旻璇</dc:creator>
    <meta:creation-date>2025-02-11T02:48:00Z</meta:creation-date>
    <dc:date>2025-02-20T08:28:00Z</dc:date>
    <meta:print-date>2025-02-20T08:22:00Z</meta:print-date>
    <meta:template xlink:href="Normal" xlink:type="simple"/>
    <meta:editing-cycles>3</meta:editing-cycles>
    <meta:editing-duration>PT60S</meta:editing-duration>
    <meta:user-defined meta:name="GrammarlyDocumentId">969f9971-8533-4906-94b0-e26d2ddba4fb</meta:user-defined>
    <meta:document-statistic meta:page-count="2" meta:paragraph-count="106" meta:word-count="1195" meta:character-count="4161" meta:row-count="139" meta:non-whitespace-character-count="3072"/>
  </office:meta>
</office:document-meta>
</file>