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波波楷書" svg:font-family="@波波楷書"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3.7416in" text:min-label-width="0.3333in" text:list-level-position-and-space-mode="label-alignment">
          <style:list-level-label-alignment text:label-followed-by="nothing" fo:margin-left="4.075in" fo:text-indent="-0.3333in"/>
        </style:list-level-properties>
      </text:list-level-style-number>
      <text:list-level-style-number text:level="2" style:num-suffix="、" style:num-format="甲, 乙, 丙, ...">
        <style:list-level-properties text:space-before="4.2722in" text:min-label-width="0.3333in" text:list-level-position-and-space-mode="label-alignment">
          <style:list-level-label-alignment text:label-followed-by="listtab" fo:margin-left="4.6055in" fo:text-indent="-0.3333in"/>
        </style:list-level-properties>
      </text:list-level-style-number>
      <text:list-level-style-number text:level="3" style:num-suffix="." style:num-format="i">
        <style:list-level-properties fo:text-align="end" text:space-before="4.6055in" text:min-label-width="0.3333in" text:list-level-position-and-space-mode="label-alignment">
          <style:list-level-label-alignment text:label-followed-by="listtab" fo:margin-left="4.9388in" fo:text-indent="-0.3333in"/>
        </style:list-level-properties>
      </text:list-level-style-number>
      <text:list-level-style-number text:level="4" style:num-suffix="." style:num-format="1">
        <style:list-level-properties text:space-before="4.9388in" text:min-label-width="0.3333in" text:list-level-position-and-space-mode="label-alignment">
          <style:list-level-label-alignment text:label-followed-by="listtab" fo:margin-left="5.2722in" fo:text-indent="-0.3333in"/>
        </style:list-level-properties>
      </text:list-level-style-number>
      <text:list-level-style-number text:level="5" style:num-suffix="、" style:num-format="甲, 乙, 丙, ...">
        <style:list-level-properties text:space-before="5.2722in" text:min-label-width="0.3333in" text:list-level-position-and-space-mode="label-alignment">
          <style:list-level-label-alignment text:label-followed-by="listtab" fo:margin-left="5.6055in" fo:text-indent="-0.3333in"/>
        </style:list-level-properties>
      </text:list-level-style-number>
      <text:list-level-style-number text:level="6" style:num-suffix="." style:num-format="i">
        <style:list-level-properties fo:text-align="end" text:space-before="5.6055in" text:min-label-width="0.3333in" text:list-level-position-and-space-mode="label-alignment">
          <style:list-level-label-alignment text:label-followed-by="listtab" fo:margin-left="5.9388in" fo:text-indent="-0.3333in"/>
        </style:list-level-properties>
      </text:list-level-style-number>
      <text:list-level-style-number text:level="7" style:num-suffix="." style:num-format="1">
        <style:list-level-properties text:space-before="5.9388in" text:min-label-width="0.3333in" text:list-level-position-and-space-mode="label-alignment">
          <style:list-level-label-alignment text:label-followed-by="listtab" fo:margin-left="6.2722in" fo:text-indent="-0.3333in"/>
        </style:list-level-properties>
      </text:list-level-style-number>
      <text:list-level-style-number text:level="8" style:num-suffix="、" style:num-format="甲, 乙, 丙, ...">
        <style:list-level-properties text:space-before="6.2722in" text:min-label-width="0.3333in" text:list-level-position-and-space-mode="label-alignment">
          <style:list-level-label-alignment text:label-followed-by="listtab" fo:margin-left="6.6055in" fo:text-indent="-0.3333in"/>
        </style:list-level-properties>
      </text:list-level-style-number>
      <text:list-level-style-number text:level="9" style:num-suffix="." style:num-format="i">
        <style:list-level-properties fo:text-align="end" text:space-before="6.6055in" text:min-label-width="0.3333in" text:list-level-position-and-space-mode="label-alignment">
          <style:list-level-label-alignment text:label-followed-by="listtab" fo:margin-left="6.9388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93in" fo:text-indent="-0.393in">
        <style:tab-stops/>
      </style:paragraph-properties>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fo:text-align="center" fo:margin-left="0.393in" fo:text-indent="-0.393in">
        <style:tab-stops/>
      </style:paragraph-properties>
      <style:text-properties style:font-name="Times New Roman" style:font-name-asian="標楷體" fo:font-weight="bold" style:font-weight-asian="bold" fo:font-size="14pt" style:font-size-asian="14pt" style:font-size-complex="14pt"/>
    </style:style>
    <style:style style:name="P3" style:parent-style-name="內文" style:family="paragraph">
      <style:paragraph-properties fo:text-align="center" fo:margin-left="0.393in" fo:text-indent="-0.393in">
        <style:tab-stops/>
      </style:paragraph-properties>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style:snap-to-layout-grid="false" fo:text-align="end"/>
      <style:text-properties style:font-name="Times New Roman" style:font-name-asian="標楷體" fo:color="#000000" fo:font-size="10pt" style:font-size-asian="10pt"/>
    </style:style>
    <style:style style:name="P5" style:parent-style-name="內文" style:family="paragraph">
      <style:paragraph-properties style:snap-to-layout-grid="false" fo:text-align="end"/>
      <style:text-properties style:font-name="Times New Roman" style:font-name-asian="標楷體" fo:color="#000000" fo:font-size="10pt" style:font-size-asian="10pt"/>
    </style:style>
    <style:style style:name="P6" style:parent-style-name="內文" style:family="paragraph">
      <style:paragraph-properties style:line-break="normal" style:snap-to-layout-grid="false" fo:text-align="end"/>
      <style:text-properties style:font-name="Times New Roman" style:font-name-asian="標楷體" fo:color="#000000" fo:font-size="10pt" style:font-size-asian="10pt"/>
    </style:style>
    <style:style style:name="P7" style:parent-style-name="內文" style:family="paragraph">
      <style:paragraph-properties style:snap-to-layout-grid="false" fo:text-align="end"/>
      <style:text-properties style:font-name="Times New Roman" style:font-name-asian="標楷體" fo:font-weight="bold" style:font-weight-asian="bold" fo:font-size="14pt" style:font-size-asian="14pt" style:font-size-complex="14pt"/>
    </style:style>
    <style:style style:name="TableColumn9" style:family="table-column">
      <style:table-column-properties style:column-width="0.7881in" style:use-optimal-column-width="false"/>
    </style:style>
    <style:style style:name="TableColumn10" style:family="table-column">
      <style:table-column-properties style:column-width="5.8076in" style:use-optimal-column-width="false"/>
    </style:style>
    <style:style style:name="Table8" style:family="table">
      <style:table-properties style:width="6.5958in" fo:margin-left="0in" table:align="center"/>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fo:text-align="end"/>
      <style:text-properties style:font-name="Times New Roman" style:font-name-asian="標楷體"/>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font-style="italic" style:font-style-asian="italic" fo:color="#000000"/>
    </style:style>
    <style:style style:name="T18" style:parent-style-name="預設段落字型" style:family="text">
      <style:text-properties style:font-name="Times New Roman" style:font-name-asian="標楷體" fo:font-style="italic" style:font-style-asian="italic" style:font-size-complex="12pt"/>
    </style:style>
    <style:style style:name="T19" style:parent-style-name="預設段落字型" style:family="text">
      <style:text-properties style:font-name="Times New Roman" style:font-name-asian="標楷體" fo:font-style="italic" style:font-style-asian="italic" style:font-size-complex="12pt"/>
    </style:style>
    <style:style style:name="T20" style:parent-style-name="預設段落字型" style:family="text">
      <style:text-properties style:font-name="Times New Roman" style:font-name-asian="標楷體" fo:font-style="italic" style:font-style-asian="italic" style:font-size-complex="12pt"/>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P33" style:parent-style-name="內文" style:family="paragraph">
      <style:text-properties style:font-name="Times New Roman" style:font-name-asian="標楷體"/>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line-break="normal" fo:text-align="end"/>
      <style:text-properties style:font-name="Times New Roman" style:font-name-asian="標楷體"/>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line-break="normal"/>
    </style:style>
    <style:style style:name="T39" style:parent-style-name="預設段落字型" style:family="text">
      <style:text-properties style:font-name="Times New Roman" style:font-name-asian="標楷體" fo:color="#000000" fo:background-color="#FFFFFF"/>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fo:color="#000000" fo:background-color="#FFFFFF"/>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P80" style:parent-style-name="內文" style:family="paragraph">
      <style:text-properties style:font-name="Times New Roman"/>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style:line-break="normal" fo:text-align="end"/>
      <style:text-properties style:font-name="Times New Roman" style:font-name-asian="標楷體"/>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style:line-break="normal"/>
    </style:style>
    <style:style style:name="T86" style:parent-style-name="預設段落字型" style:family="text">
      <style:text-properties style:font-name="Times New Roman" style:font-name-asian="標楷體" fo:color="#000000" fo:background-color="#FFFFFF"/>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color="#000000" fo:background-color="#FFFFFF"/>
    </style:style>
    <style:style style:name="P89" style:parent-style-name="內文" style:family="paragraph">
      <style:text-properties style:font-name="Times New Roman" style:font-name-asian="標楷體" fo:color="#000000" fo:background-color="#FFFFFF"/>
    </style:style>
    <style:style style:name="P90" style:parent-style-name="內文" style:family="paragraph">
      <style:paragraph-properties style:line-break="normal"/>
      <style:text-properties style:font-name="Times New Roman" style:font-name-asian="標楷體"/>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style:line-break="normal" fo:text-align="end"/>
      <style:text-properties style:font-name="Times New Roman" style:font-name-asian="標楷體"/>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line-break="normal"/>
    </style:style>
    <style:style style:name="T96" style:parent-style-name="預設段落字型" style:family="text">
      <style:text-properties style:font-name="Times New Roman" style:font-name-asian="標楷體" fo:color="#000000" fo:background-color="#FFFFFF"/>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color="#000000" fo:background-color="#FFFFFF"/>
    </style:style>
    <style:style style:name="P99" style:parent-style-name="內文" style:family="paragraph">
      <style:paragraph-properties fo:text-align="justify"/>
    </style:style>
    <style:style style:name="T100" style:parent-style-name="預設段落字型" style:family="text">
      <style:text-properties style:font-name="Times New Roman" style:font-name-asian="標楷體" fo:color="#000000" fo:background-color="#FFFFFF"/>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end"/>
      <style:text-properties style:font-name="Times New Roman" style:font-name-asian="標楷體"/>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style:snap-to-layout-grid="false" fo:margin-right="0.1666in"/>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fo:color="#000000" fo:background-color="#FFFFFF"/>
    </style:style>
    <style:style style:name="T108" style:parent-style-name="預設段落字型" style:family="text">
      <style:text-properties style:font-name="Times New Roman" style:font-name-asian="標楷體" fo:color="#000000" fo:background-color="#FFFFFF"/>
    </style:style>
    <style:style style:name="T109" style:parent-style-name="預設段落字型" style:family="text">
      <style:text-properties style:font-name="Times New Roman" style:font-name-asian="標楷體" fo:color="#000000" fo:background-color="#FFFFFF"/>
    </style:style>
    <style:style style:name="T110" style:parent-style-name="預設段落字型" style:family="text">
      <style:text-properties style:font-name="Times New Roman" style:font-name-asian="標楷體" fo:color="#000000" fo:background-color="#FFFFFF"/>
    </style:style>
    <style:style style:name="T111" style:parent-style-name="預設段落字型" style:family="text">
      <style:text-properties style:font-name="Times New Roman" style:font-name-asian="標楷體" fo:color="#000000" fo:background-color="#FFFFFF"/>
    </style:style>
    <style:style style:name="P112" style:parent-style-name="清單段落" style:family="paragraph">
      <style:paragraph-properties fo:margin-left="0.5in">
        <style:tab-stops/>
      </style:paragraph-properties>
      <style:text-properties style:font-name="Times New Roman" style:font-name-asian="標楷體" fo:color="#000000" fo:background-color="#FFFFFF"/>
    </style:style>
    <style:style style:name="P113" style:parent-style-name="清單段落" style:family="paragraph">
      <style:paragraph-properties fo:margin-left="0in" fo:text-indent="0.5in">
        <style:tab-stops/>
      </style:paragraph-properties>
      <style:text-properties style:font-name="Times New Roman" style:font-name-asian="標楷體" fo:color="#000000" fo:background-color="#FFFFFF"/>
    </style:style>
    <style:style style:name="P114" style:parent-style-name="清單段落" style:family="paragraph">
      <style:paragraph-properties fo:margin-left="0.6666in" fo:text-indent="-0.1666in">
        <style:tab-stops/>
      </style:paragraph-properties>
      <style:text-properties style:font-name="Times New Roman" style:font-name-asian="標楷體" fo:color="#000000" fo:background-color="#FFFFFF"/>
    </style:style>
    <style:style style:name="P115" style:parent-style-name="清單段落" style:family="paragraph">
      <style:paragraph-properties fo:margin-left="0in" fo:text-indent="0.5in">
        <style:tab-stops/>
      </style:paragraph-properties>
      <style:text-properties style:font-name="Times New Roman" style:font-name-asian="標楷體" fo:color="#000000" fo:background-color="#FFFFFF"/>
    </style:style>
    <style:style style:name="P116" style:parent-style-name="清單段落" style:family="paragraph">
      <style:paragraph-properties fo:margin-left="0.5833in">
        <style:tab-stops/>
      </style:paragraph-properties>
      <style:text-properties style:font-name="Times New Roman" style:font-name-asian="標楷體" fo:color="#000000" fo:background-color="#FFFFFF"/>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style:line-break="normal" fo:text-align="end"/>
      <style:text-properties style:font-name="Times New Roman" style:font-name-asian="標楷體"/>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style:snap-to-layout-grid="false"/>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fo:color="#000000" fo:background-color="#FFFFFF"/>
    </style:style>
    <style:style style:name="P124" style:parent-style-name="內文" style:family="paragraph">
      <style:paragraph-properties style:snap-to-layout-grid="false" fo:text-align="justify" fo:margin-left="0.5in">
        <style:tab-stops/>
      </style:paragraph-properties>
      <style:text-properties style:font-name="Times New Roman" style:font-name-asian="標楷體" fo:color="#000000"/>
    </style:style>
    <style:style style:name="P125" style:parent-style-name="內文" style:family="paragraph">
      <style:paragraph-properties style:snap-to-layout-grid="false" fo:text-align="justify" fo:margin-left="0.5in">
        <style:tab-stops/>
      </style:paragraph-properties>
      <style:text-properties style:font-name="Times New Roman" style:font-name-asian="標楷體" fo:color="#000000"/>
    </style:style>
    <style:style style:name="P126" style:parent-style-name="內文" style:family="paragraph">
      <style:paragraph-properties style:snap-to-layout-grid="false" fo:text-align="justify" fo:margin-left="0.5in">
        <style:tab-stops/>
      </style:paragraph-properties>
      <style:text-properties style:font-name="Times New Roman" style:font-name-asian="標楷體"/>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style:line-break="normal" fo:text-align="end"/>
      <style:text-properties style:font-name="Times New Roman" style:font-name-asian="標楷體"/>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style:line-break="normal" fo:text-align="end"/>
      <style:text-properties style:font-name="Times New Roman" style:font-name-asian="標楷體"/>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margin-right="0.1215in"/>
    </style:style>
    <style:style style:name="T162" style:parent-style-name="預設段落字型" style:family="text">
      <style:text-properties style:font-name="Times New Roman" style:font-name-asian="標楷體" fo:color="#000000" fo:background-color="#FFFFFF"/>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fo:color="#000000" fo:background-color="#FFFFFF"/>
    </style:style>
    <style:style style:name="T165" style:parent-style-name="預設段落字型" style:family="text">
      <style:text-properties style:font-name="Times New Roman" style:font-name-asian="標楷體" fo:color="#000000" fo:background-color="#FFFFFF"/>
    </style:style>
    <style:style style:name="T166" style:parent-style-name="預設段落字型" style:family="text">
      <style:text-properties style:font-name="Times New Roman" style:font-name-asian="標楷體" fo:color="#000000" fo:background-color="#FFFFFF"/>
    </style:style>
    <style:style style:name="T167" style:parent-style-name="預設段落字型" style:family="text">
      <style:text-properties style:font-name="Times New Roman" style:font-name-asian="標楷體" fo:color="#000000" fo:background-color="#FFFFFF"/>
    </style:style>
    <style:style style:name="T168" style:parent-style-name="預設段落字型" style:family="text">
      <style:text-properties style:font-name="Times New Roman" style:font-name-asian="標楷體" fo:color="#000000" fo:background-color="#FFFFFF"/>
    </style:style>
    <style:style style:name="T169" style:parent-style-name="預設段落字型" style:family="text">
      <style:text-properties style:font-name="Times New Roman" style:font-name-asian="標楷體" fo:color="#000000" fo:background-color="#FFFFFF"/>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fo:color="#000000" fo:background-color="#FFFFFF"/>
    </style:style>
    <style:style style:name="P172" style:parent-style-name="內文" style:family="paragraph">
      <style:paragraph-properties fo:margin-right="0.1215in"/>
      <style:text-properties style:font-name="Times New Roman" style:font-name-asian="標楷體" fo:color="#000000" fo:background-color="#FFFFFF"/>
    </style:style>
    <style:style style:name="P173" style:parent-style-name="內文" style:family="paragraph">
      <style:paragraph-properties fo:margin-right="0.1215in"/>
      <style:text-properties style:font-name="Times New Roman" style:font-name-asian="標楷體"/>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style:line-break="normal" fo:text-align="end"/>
      <style:text-properties style:font-name="Times New Roman" style:font-name-asian="標楷體"/>
    </style:style>
    <style:style style:name="TableCell177" style:family="table-cell">
      <style:table-cell-properties fo:border="none" style:writing-mode="lr-tb" fo:padding-top="0in" fo:padding-left="0.075in" fo:padding-bottom="0in" fo:padding-right="0.075in"/>
    </style:style>
    <style:style style:name="P178" style:parent-style-name="內文Web" style:family="paragraph">
      <style:paragraph-properties fo:margin-top="0in" fo:margin-bottom="0in" fo:background-color="#FFFFFF"/>
      <style:text-properties style:font-name="Times New Roman" style:font-name-asian="標楷體" style:font-name-complex="Times New Roman" fo:color="#000000"/>
    </style:style>
    <style:style style:name="P179" style:parent-style-name="內文Web" style:family="paragraph">
      <style:paragraph-properties fo:margin-top="0in" fo:margin-bottom="0in" fo:background-color="#FFFFFF"/>
      <style:text-properties style:font-name="Times New Roman" style:font-name-asian="標楷體" style:font-name-complex="Times New Roman" fo:color="#000000"/>
    </style:style>
    <style:style style:name="P180" style:parent-style-name="內文Web" style:family="paragraph">
      <style:paragraph-properties fo:margin-top="0in" fo:margin-bottom="0in" fo:text-indent="0.1666in" fo:background-color="#FFFFFF"/>
      <style:text-properties style:font-name="Times New Roman" style:font-name-asian="標楷體" style:font-name-complex="Times New Roman" fo:color="#000000"/>
    </style:style>
    <style:style style:name="P181" style:parent-style-name="內文Web" style:family="paragraph">
      <style:paragraph-properties fo:margin-top="0in" fo:margin-bottom="0in" fo:text-indent="0.1666in" fo:background-color="#FFFFFF"/>
      <style:text-properties style:font-name="Times New Roman" style:font-name-asian="標楷體" style:font-name-complex="Times New Roman" fo:color="#000000"/>
    </style:style>
    <style:style style:name="P182" style:parent-style-name="內文Web" style:family="paragraph">
      <style:paragraph-properties fo:margin-top="0in" fo:margin-bottom="0in" fo:text-indent="0.1666in" fo:background-color="#FFFFFF"/>
      <style:text-properties style:font-name="Times New Roman" style:font-name-asian="標楷體" style:font-name-complex="Times New Roman" fo:color="#000000"/>
    </style:style>
    <style:style style:name="P183" style:parent-style-name="內文Web" style:family="paragraph">
      <style:paragraph-properties fo:margin-top="0in" fo:margin-bottom="0in" fo:text-indent="0.1666in" fo:background-color="#FFFFFF"/>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P191" style:parent-style-name="內文Web" style:family="paragraph">
      <style:paragraph-properties fo:margin-top="0in" fo:margin-bottom="0in" fo:text-indent="0.1666in" fo:background-color="#FFFFFF"/>
      <style:text-properties style:font-name="Times New Roman" style:font-name-asian="標楷體" style:font-name-complex="Times New Roman" fo:color="#000000"/>
    </style:style>
    <style:style style:name="P192" style:parent-style-name="內文Web" style:family="paragraph">
      <style:paragraph-properties fo:margin-top="0in" fo:margin-bottom="0in" fo:margin-left="0.6666in" fo:text-indent="-0.5in" fo:background-color="#FFFFFF">
        <style:tab-stops/>
      </style:paragraph-properties>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style:line-break="normal" fo:text-align="end"/>
      <style:text-properties style:font-name="Times New Roman" style:font-name-asian="標楷體"/>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text-properties style:font-name="Times New Roman" style:font-name-asian="標楷體" fo:color="#000000"/>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內文" style:family="paragraph">
      <style:text-properties style:font-name="Times New Roman" style:font-name-asian="標楷體"/>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style:line-break="normal" fo:text-align="end"/>
      <style:text-properties style:font-name="Times New Roman" style:font-name-asian="標楷體"/>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paragraph-properties style:line-break="normal"/>
      <style:text-properties style:font-name="Times New Roman" style:font-name-asian="標楷體" fo:color="#000000" fo:background-color="#FFFFFF"/>
    </style:style>
    <style:style style:name="P248" style:parent-style-name="內文" style:family="paragraph">
      <style:paragraph-properties fo:text-align="justify" fo:margin-left="-0.075in" fo:text-indent="0.0166in">
        <style:tab-stops/>
      </style:paragraph-properties>
      <style:text-properties style:font-name="Times New Roman" style:font-name-asian="標楷體" fo:color="#000000" fo:background-color="#FFFFFF"/>
    </style:style>
    <style:style style:name="P249" style:parent-style-name="內文" style:family="paragraph">
      <style:paragraph-properties style:line-break="normal"/>
      <style:text-properties style:font-name="Times New Roman" style:font-name-asian="標楷體" fo:color="#000000"/>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style:line-break="normal" fo:text-align="end"/>
      <style:text-properties style:font-name="Times New Roman" style:font-name-asian="標楷體"/>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style:line-break="normal"/>
      <style:text-properties style:font-name="Times New Roman"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fo:font-style="italic" style:font-style-asian="italic" fo:color="#000000"/>
    </style:style>
    <style:style style:name="T258" style:parent-style-name="預設段落字型" style:family="text">
      <style:text-properties style:font-name="Times New Roman" style:font-name-asian="標楷體" fo:font-style="italic" style:font-style-asian="italic" style:font-size-complex="12pt"/>
    </style:style>
    <style:style style:name="T259" style:parent-style-name="預設段落字型" style:family="text">
      <style:text-properties style:font-name="Times New Roman" style:font-name-asian="標楷體" style:font-size-complex="12pt"/>
    </style:style>
    <style:style style:name="P260" style:parent-style-name="內文" style:family="paragraph">
      <style:paragraph-properties fo:text-align="justify"/>
      <style:text-properties style:font-name="Times New Roman" style:font-name-asian="標楷體"/>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style:line-break="normal" fo:text-align="end"/>
      <style:text-properties style:font-name="Times New Roman" style:font-name-asian="標楷體"/>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style:line-break="normal"/>
      <style:text-properties style:font-name="Times New Roman" style:font-name-asian="標楷體" fo:color="#000000" fo:background-color="#FFFFFF"/>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P274" style:parent-style-name="內文" style:family="paragraph">
      <style:paragraph-properties style:line-break="normal"/>
      <style:text-properties style:font-name="Times New Roman" style:font-name-asian="標楷體"/>
    </style:style>
    <style:style style:name="P275" style:parent-style-name="註解文字" style:family="paragraph">
      <style:text-properties fo:font-style="italic" style:font-style-asian="italic" fo:font-size="12pt" style:font-size-asian="12pt" style:font-size-complex="12pt"/>
    </style:style>
    <style:style style:name="P276" style:parent-style-name="內文" style:family="paragraph">
      <style:paragraph-properties style:line-break="normal" fo:margin-right="0.4166in"/>
      <style:text-properties style:font-name="標楷體" style:font-name-asian="標楷體"/>
    </style:style>
  </office:automatic-styles>
  <office:body>
    <office:text text:use-soft-page-breaks="true">
      <text:p text:style-name="P1"><text:s text:c="5"/>國立成功大學心理學系學生逕行修讀博士學位作業細則<text:s/></text:p>
      <text:p text:style-name="P2">NCKU Department of Psychology<text:s/></text:p>
      <text:p text:style-name="P3">Operating Rules for<text:s/>Direct<text:s/>Admission into the PhD Program<text:s text:c="4"/></text:p>
      <text:p text:style-name="P4"/>
      <text:p text:style-name="P5">106年9月20日<text:s/>心理學系系務會議修訂通過</text:p>
      <text:p text:style-name="P6">Approved by the Department Affairs Council on Sep. 20, 2017</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一、</text:p>
          </table:table-cell>
          <table:table-cell table:style-name="TableCell14">
            <text:p text:style-name="P15">為辦理本系學生逕行修讀博士學位作業，依據本校「國立成功大學學生逕行修讀博士學位作業規定」訂定本作業規定。</text:p>
            <text:p text:style-name="內文"><text:span text:style-name="T16">According to<text:s/></text:span><text:span text:style-name="T17">the NCKU<text:s/></text:span><text:span text:style-name="T18">Operating Rules for<text:s/></text:span><text:span text:style-name="T19">Direct<text:s/></text:span><text:span text:style-name="T20">Admission into PhD Programs</text:span><text:span text:style-name="T21">,</text:span><text:span text:style-name="T22"><text:s/></text:span><text:span text:style-name="T23">these Operating Rules<text:s/></text:span><text:span text:style-name="T24">(herein the Rules)<text:s/></text:span><text:span text:style-name="T25">are established by the Department of Psychology</text:span><text:span text:style-name="T26"><text:s/>(hereinafter the Department)</text:span><text:span text:style-name="T27"><text:s/>to regulate the<text:s/></text:span><text:span text:style-name="T28">administration</text:span><text:span text:style-name="T29"><text:s/>of<text:s/></text:span><text:span text:style-name="T30">direct<text:s/></text:span><text:span text:style-name="T31">admission into<text:s/></text:span><text:span text:style-name="T32">its PhD Program.</text:span></text:p>
            <text:p text:style-name="P33"/>
          </table:table-cell>
        </table:table-row>
        <table:table-row table:style-name="TableRow34">
          <table:table-cell table:style-name="TableCell35">
            <text:p text:style-name="P36">二、</text:p>
          </table:table-cell>
          <table:table-cell table:style-name="TableCell37">
            <text:p text:style-name="P38"><text:span text:style-name="T39">申請逕修讀</text:span><text:span text:style-name="T40">「心智科學原理與應用</text:span><text:span text:style-name="T41">」</text:span><text:span text:style-name="T42">國際博士學位學程</text:span><text:span text:style-name="T43"><text:s/></text:span><text:span text:style-name="T44">(</text:span><text:span text:style-name="T45">以下簡稱本學程</text:span><text:span text:style-name="T46">)</text:span><text:span text:style-name="T47">學生，由原就讀或相關系、所、院、學位學程副教授以上二人推薦，</text:span><text:span text:style-name="T48">提出申請，經甄試及甄審會議通過，簽報校長核定後，得逕行修讀博士學位。</text:span></text:p>
            <text:p text:style-name="內文"><text:span text:style-name="T49">S</text:span><text:span text:style-name="T50">tudents<text:s/></text:span><text:span text:style-name="T51">who are</text:span><text:span text:style-name="T52"><text:s/>recommended by at least two associate professors or above from their major program</text:span><text:span text:style-name="T53">, affiliated college</text:span><text:span text:style-name="T54"><text:s/>or</text:span><text:span text:style-name="T55"><text:s/>related programs</text:span><text:span text:style-name="T56"><text:s/></text:span><text:span text:style-name="T57">are eligible to</text:span><text:span text:style-name="T58"><text:s/></text:span><text:span text:style-name="T59">apply for direct admission into the NCKU<text:s/></text:span><text:span text:style-name="T60">International PhD Program in Mind Sciences</text:span><text:span text:style-name="T61"><text:s/>(hereinafter the Program).</text:span><text:span text:style-name="T62"><text:s/>A</text:span><text:span text:style-name="T63">pplicants shall</text:span><text:span text:style-name="T64"><text:s/></text:span><text:span text:style-name="T65">pass</text:span><text:span text:style-name="T66"><text:s/>the</text:span><text:span text:style-name="T67"><text:s/></text:span><text:span text:style-name="T68">screening<text:s/></text:span><text:span text:style-name="T69">examination and review</text:span><text:span text:style-name="T70"><text:s/>process<text:s/></text:span><text:span text:style-name="T71">to win approval from the admission committee.</text:span><text:span text:style-name="T72"><text:s/></text:span><text:span text:style-name="T73">The list of a</text:span><text:span text:style-name="T74">ppro</text:span><text:span text:style-name="T75">ved applicants</text:span><text:span text:style-name="T76"><text:s/></text:span><text:span text:style-name="T77">shall be submitted<text:s/></text:span><text:span text:style-name="T78">to the<text:s/></text:span><text:span text:style-name="T79">President for ratification before they are allowed direct admission into the Program.</text:span></text:p>
            <text:p text:style-name="P80"/>
          </table:table-cell>
        </table:table-row>
        <table:table-row table:style-name="TableRow81">
          <table:table-cell table:style-name="TableCell82">
            <text:p text:style-name="P83">三、</text:p>
          </table:table-cell>
          <table:table-cell table:style-name="TableCell84">
            <text:p text:style-name="P85"><text:span text:style-name="T86">本</text:span><text:span text:style-name="T87">學程</text:span><text:span text:style-name="T88">每學年逕行修讀博士學位名額，以各系所當學年度教育部核定博士班招生名額之百分之四十為限。但核定招生名額不足五名者，逕修讀博士學位名額至多以二名為限。前項名額包含於當學年度教育部核定學校招生總量內。</text:span></text:p>
            <text:p text:style-name="P89">The quota of students approved for direct admission<text:s/>into the Program shall not exceed 40 percent of the admission quota designated by the Ministry of Education<text:s/>(MOE)<text:s/>for the Program for the<text:s/>corresponding<text:s/>academic year. Should the MOE-designated<text:s/>quota be<text:s/>less<text:s/>than five, the quota for direct<text:s/>admission shall not exceed two. The direct admission quota shall be included in the total admission quota designated by the MOE for NCKU for the corresponding academic year.</text:p>
            <text:p text:style-name="P90"/>
          </table:table-cell>
        </table:table-row>
        <table:table-row table:style-name="TableRow91">
          <table:table-cell table:style-name="TableCell92">
            <text:p text:style-name="P93">四、</text:p>
          </table:table-cell>
          <table:table-cell table:style-name="TableCell94">
            <text:p text:style-name="P95"><text:span text:style-name="T96">申請逕修讀本</text:span><text:span text:style-name="T97">學程</text:span><text:span text:style-name="T98">博士學位學生資格如下：</text:span></text:p>
            <text:p text:style-name="P99"><text:span text:style-name="T100">Applicant eligibility for direct admission into the Program is given as follows: <text:s/></text:span></text:p>
          </table:table-cell>
        </table:table-row>
        <table:table-row table:style-name="TableRow101">
          <table:table-cell table:style-name="TableCell102">
            <text:p text:style-name="P103"/>
          </table:table-cell>
          <table:table-cell table:style-name="TableCell104">
            <text:p text:style-name="P105"><text:span text:style-name="T106">（一）</text:span><text:span text:style-name="T107">學士班應屆畢業生</text:span><text:span text:style-name="T108">(</text:span><text:span text:style-name="T109">含申請提前畢業生</text:span><text:span text:style-name="T110">)</text:span><text:span text:style-name="T111">具下列條件之一者：</text:span></text:p>
            <text:p text:style-name="P112">Graduating students in the bachelor’s program (including applicants for early graduation) who meet one of the following qualifications:</text:p>
            <text:p text:style-name="P113">1.學業成績平均80分以上，具研究潛力者。</text:p>
            <text:p text:style-name="P114"><text:s text:c="2"/>Those who have received an average grade of over 80<text:s/>for their academic<text:s/><text:soft-page-break/>performance with<text:s/>regard to<text:s/>research potential.</text:p>
            <text:p text:style-name="P115">2.名次在全系或全班學生前三分之一以內，具研究潛力者。</text:p>
            <text:p text:style-name="P116">Those who are<text:s/>academically<text:s/>ranked among the top one-third of students in class with<text:s/>regard to<text:s/>research potential.<text:s/></text:p>
          </table:table-cell>
        </table:table-row>
        <table:table-row table:style-name="TableRow117">
          <table:table-cell table:style-name="TableCell118">
            <text:p text:style-name="P119"/>
          </table:table-cell>
          <table:table-cell table:style-name="TableCell120">
            <text:p text:style-name="P121"><text:span text:style-name="T122">（二）</text:span><text:span text:style-name="T123">碩士班修業一年以上，第一學年兩學期之學業成績，具下列條件之一者：</text:span></text:p>
            <text:p text:style-name="P124">碩士班修業一年以上之研究生，在修業期間碩士班必修科目成績須符合及格標準，並具有研究潛力者。</text:p>
            <text:p text:style-name="P125">Graduate students who have studied<text:s/>in<text:s/>a<text:s/>master’s program<text:s/>for<text:s/>over one year and who have received a passing grade for each of the required courses completed in the first year of studies with<text:s/>regard to<text:s/>research potential.</text:p>
            <text:p text:style-name="P126"/>
          </table:table-cell>
        </table:table-row>
        <table:table-row table:style-name="TableRow127">
          <table:table-cell table:style-name="TableCell128">
            <text:p text:style-name="P129">五、</text:p>
          </table:table-cell>
          <table:table-cell table:style-name="TableCell130">
            <text:p text:style-name="P131">甄審事宜由「心智科學原理與應用」國際博士學位學程委員會辦理，本案之甄試得與博士班研究生入學考試同時舉行。其甄試方式、評定成績及試務比照本校招收博士班研究生共同注意事項規定辦理。甄試後由委員會召開會議，決議通過名單，並提報教務處彙辦相關簽核事宜。</text:p>
            <text:p text:style-name="內文"><text:span text:style-name="T132">The screening and review for direct admission</text:span><text:span text:style-name="T133"><text:s/>to the Program</text:span><text:span text:style-name="T134"><text:s/>shall be administered by<text:s/></text:span><text:span text:style-name="T135">the</text:span><text:span text:style-name="T136"><text:s/>Committee of</text:span><text:span text:style-name="T137"><text:s/>NCKU<text:s/></text:span><text:span text:style-name="T138">International PhD Program in Mind Sciences</text:span><text:span text:style-name="T139"><text:s/>(the Program Committee)</text:span><text:span text:style-name="T140">. The screening examination for direct admission</text:span><text:span text:style-name="T141"><text:s/>to the Program</text:span><text:span text:style-name="T142"><text:s/>shall be held<text:s/></text:span><text:span text:style-name="T143">simultaneously</text:span><text:span text:style-name="T144"><text:s/></text:span><text:span text:style-name="T145">with the entrance examination for the Program. The format, grading criteria and procedures for the screening examination shall accord<text:s/></text:span><text:span text:style-name="T146">with</text:span><text:span text:style-name="T147"><text:s/></text:span><text:span text:style-name="T148">the NCKU regulations for the recruitment of graduate students into its doctoral programs.<text:s/></text:span><text:span text:style-name="T149">Based on the results of the screening examination,</text:span><text:span text:style-name="T150"><text:s/></text:span><text:span text:style-name="T151">t</text:span><text:span text:style-name="T152">he Program Committee shall resolve to approve a list of applicants</text:span><text:span text:style-name="T153">, which shall be submitted to the Office of Academic Affairs for further<text:s/></text:span><text:span text:style-name="T154">administration</text:span><text:span text:style-name="T155">.<text:s/></text:span><text:span text:style-name="T156"><text:s text:c="5"/></text:span></text:p>
          </table:table-cell>
        </table:table-row>
        <table:table-row table:style-name="TableRow157">
          <table:table-cell table:style-name="TableCell158">
            <text:p text:style-name="P159">六、</text:p>
          </table:table-cell>
          <table:table-cell table:style-name="TableCell160">
            <text:p text:style-name="P161"><text:span text:style-name="T162">核准逕行修讀本</text:span><text:span text:style-name="T163">學程</text:span><text:span text:style-name="T164">博士學位之學士班應屆畢業生於學期開始前須取得學士學位，否則取消逕修讀博士學位資格。經系審核通過逕修博士學位之學士班應屆畢業生，請於</text:span><text:span text:style-name="T165">7</text:span><text:span text:style-name="T166">月初補送大學四年之歷年成績單、碩一</text:span><text:span text:style-name="T167">生補送碩士第一學年兩學期之學業成績單，如成績條件未符合本規定第</text:span><text:span text:style-name="T168">四</text:span><text:span text:style-name="T169">點資格者，取消其逕修讀博士學位資格。核准逕讀本</text:span><text:span text:style-name="T170">學程</text:span><text:span text:style-name="T171">博士學位學生，不得申請保留學籍。</text:span></text:p>
            <text:p text:style-name="P172">Graduating students in the bachelor’s program approved for direct admission<text:s/>to the Program<text:s/>shall receive their bachelor’s degree before the beginning of the next semester or will be<text:s/>disqualified<text:s/>for direct admission<text:s/>to the Program.<text:s/>In early July, graduating students in the bachelor’s program approved by the Department for direct admission<text:s/>to the Program<text:s/>shall submit their four-year transcripts, while graduate students in the first year of the master’s program approved for direct admission<text:s/>to the Program<text:s/>shall submit their transcripts for the first academic year. Those who fail to meet the academic requirements as specified in Point Four of these Rules shall be disqualified from direct admission<text:s/>to the Program. Students approved for direct admission to the Program shall not apply for<text:s/>enrollment<text:s/>status retention.<text:s/></text:p>
            <text:p text:style-name="P173"/>
          </table:table-cell>
        </table:table-row>
        <table:table-row table:style-name="TableRow174">
          <table:table-cell table:style-name="TableCell175">
            <text:p text:style-name="P176">七、</text:p>
          </table:table-cell>
          <table:table-cell table:style-name="TableCell177">
            <text:p text:style-name="P178">逕修讀博士學位學生，有下列情形之一者，經本系研究所委員會議審查通過及校長核定後，得申請回原系、所、院、學位學程繼續修讀碩士學位或申請轉入相關系、所、院、學位學程修讀碩士學位：</text:p>
            <text:p text:style-name="P179">Students with a status of enrollment<text:s/>for direct admission to the Program<text:s/>may<text:s/>apply<text:s/><text:soft-page-break/>to<text:s/>study for a master’s degree at<text:s/>their original<text:s/>department, institute, college, degree program<text:s/>or a related master’s program under<text:s/>one of the<text:s/>circumstances<text:s/>approved by<text:s/>the Graduate Institute Committee of the Department and the President, as follows:<text:s/></text:p>
            <text:p text:style-name="P180">（一）因故中止修讀博士學位。</text:p>
            <text:p text:style-name="P181"><text:s text:c="6"/>Those who discontinue their studies<text:s/>in the Program for some reason.<text:s/></text:p>
            <text:p text:style-name="P182">（二）未通過博士候選人資格考核。</text:p>
            <text:p text:style-name="P183"><text:span text:style-name="T184"><text:s text:c="6"/></text:span><text:span text:style-name="T185">Those who fail to</text:span><text:span text:style-name="T186"><text:s/>pass<text:s/></text:span><text:span text:style-name="T187">the PhD<text:s/></text:span><text:span text:style-name="T188">candidate</text:span><text:span text:style-name="T189"><text:s/>qualification evaluation</text:span><text:span text:style-name="T190">.</text:span></text:p>
            <text:p text:style-name="P191">（三）未通過博士學位考試且未符合第八點規定。</text:p>
            <text:p text:style-name="P192"><text:span text:style-name="T193"><text:s text:c="6"/>Those who fail to pass</text:span><text:span text:style-name="T194"><text:s/>the PhD degree</text:span><text:span text:style-name="T195"><text:s/>examination</text:span><text:span text:style-name="T196"><text:s/>and who fail to comply with<text:s/></text:span><text:span text:style-name="T197">Point Eight in these Rules.</text:span></text:p>
          </table:table-cell>
        </table:table-row>
        <table:table-row table:style-name="TableRow198">
          <table:table-cell table:style-name="TableCell199">
            <text:p text:style-name="P200"/>
          </table:table-cell>
          <table:table-cell table:style-name="TableCell201">
            <text:p text:style-name="P202">前項學生經原系、所、院、學位學程或相關系、所、院、學位學程會議審查通過，並依規定修讀完成碩士學位應修課程，提出論文，經碩士學位考試委員會考試通過者，授予碩士學位，其修讀博士學位修業時間不併入修讀碩士學位最高修業年限核計。</text:p>
            <text:p text:style-name="內文"><text:span text:style-name="T203">Those</text:span><text:span text:style-name="T204"><text:s/></text:span><text:span text:style-name="T205">students</text:span><text:span text:style-name="T206"><text:s/>who have been approved by<text:s/></text:span><text:span text:style-name="T207">the<text:s/></text:span><text:span text:style-name="T208">original<text:s/></text:span><text:span text:style-name="T209">department, institute</text:span><text:span text:style-name="T210">,<text:s/></text:span><text:span text:style-name="T211">degree program</text:span><text:span text:style-name="T212"><text:s/>or a related master</text:span><text:span text:style-name="T213">’</text:span><text:span text:style-name="T214">s program to study for a master</text:span><text:span text:style-name="T215">’</text:span><text:span text:style-name="T216">s degree, who have completed<text:s/></text:span><text:span text:style-name="T217">all required courses</text:span><text:span text:style-name="T218"><text:s/>and</text:span><text:span text:style-name="T219"><text:s/>thesis</text:span><text:span text:style-name="T220">,</text:span><text:span text:style-name="T221"><text:s/></text:span><text:span text:style-name="T222">and who have passed the master</text:span><text:span text:style-name="T223">’</text:span><text:span text:style-name="T224">s degree examination administered by</text:span><text:span text:style-name="T225"><text:s/>the examination committee<text:s/></text:span><text:span text:style-name="T226">shall</text:span><text:span text:style-name="T227"><text:s/>be conferred a Master’s degree</text:span><text:span text:style-name="T228">. The<text:s/></text:span><text:span text:style-name="T229">duration</text:span><text:span text:style-name="T230"><text:s/>of study in the PhD program shall not be<text:s/></text:span><text:span text:style-name="T231">calculated</text:span><text:span text:style-name="T232"><text:s/>in</text:span><text:span text:style-name="T233">to</text:span><text:span text:style-name="T234"><text:s/>the<text:s/></text:span><text:span text:style-name="T235">maximum duration</text:span><text:span text:style-name="T236"><text:s/>of study in the<text:s/></text:span><text:span text:style-name="T237">m</text:span><text:span text:style-name="T238">aster</text:span><text:span text:style-name="T239">’</text:span><text:span text:style-name="T240">s</text:span><text:span text:style-name="T241"><text:s/>program.</text:span></text:p>
            <text:p text:style-name="P242"/>
          </table:table-cell>
        </table:table-row>
        <table:table-row table:style-name="TableRow243">
          <table:table-cell table:style-name="TableCell244">
            <text:p text:style-name="P245">八、</text:p>
          </table:table-cell>
          <table:table-cell table:style-name="TableCell246">
            <text:p text:style-name="P247">碩士班學生經本校核定准予逕修讀博士學位者，非經自請撤銷逕修讀博士學位資格，不得再參加碩士班學位考試。</text:p>
            <text:p text:style-name="P248">Any master’s program student<text:s/>approved for direct<text:s/>admission to the Program<text:s/>shall not<text:s/>be allowed to<text:s/>take<text:s/>the original master’s program<text:s/>degree examination<text:s/>without<text:s/>a voluntary application for withdrawal from the enrollment status for direct<text:s/>admission to the Program.</text:p>
            <text:p text:style-name="P249"/>
          </table:table-cell>
        </table:table-row>
        <table:table-row table:style-name="TableRow250">
          <table:table-cell table:style-name="TableCell251">
            <text:p text:style-name="P252">九、</text:p>
          </table:table-cell>
          <table:table-cell table:style-name="TableCell253">
            <text:p text:style-name="P254">其他未盡事宜悉依「國立成功大學學生逕行修讀博士學位作業規定」辦理。</text:p>
            <text:p text:style-name="P255"><text:span text:style-name="T256">Any matters that are not comprehensively regulated by these Rules shall be administered according to<text:s/></text:span><text:span text:style-name="T257">the NCKU<text:s/></text:span><text:span text:style-name="T258">Operating Rules for Direct Admission into PhD Programs</text:span><text:span text:style-name="T259">.</text:span></text:p>
            <text:p text:style-name="P260"/>
          </table:table-cell>
        </table:table-row>
        <table:table-row table:style-name="TableRow261">
          <table:table-cell table:style-name="TableCell262">
            <text:p text:style-name="P263">十、</text:p>
          </table:table-cell>
          <table:table-cell table:style-name="TableCell264">
            <text:p text:style-name="P265">本細則經原申請主要支援學系（社會科學院心理學系）之系務會議通過後實施，修正時亦同。</text:p>
            <text:p text:style-name="內文"><text:span text:style-name="T266">These<text:s/></text:span><text:span text:style-name="T267">Rules</text:span><text:span text:style-name="T268"><text:s/>shall be approved by<text:s/></text:span><text:span text:style-name="T269">the Department Affairs<text:s/></text:span><text:span text:style-name="T270">C</text:span><text:span text:style-name="T271">ouncil of the major supporting department of the Program (</text:span><text:span text:style-name="T272">the<text:s/></text:span><text:span text:style-name="T273">Department of Psychology, College of Social Sciences) before taking effect. Any amendments shall be processed accordingly.</text:span></text:p>
            <text:p text:style-name="P274"/>
          </table:table-cell>
        </table:table-row>
      </table:table>
      <text:p text:style-name="P275">These<text:s/>regulations<text:s/>were translated from the original Chinese. In the event of any discrepancies between the two versions, the Chinese always takes precedence.</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波波楷書" svg:font-family="@波波楷書"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內文">
      <style:paragraph-properties style:line-height-at-least="0.25in"/>
      <style:text-properties style:font-name="Times New Roman" style:font-name-asian="@波波楷書" style:letter-kerning="false" fo:font-size="10pt" style:font-size-asian="10pt" style:font-size-complex="10pt" fo:hyphenate="false"/>
    </style:style>
    <style:style style:name="註解文字字元" style:display-name="註解文字 字元" style:family="text">
      <style:text-properties style:font-name="Times New Roman" style:font-name-asian="@波波楷書"/>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3.7416in" text:min-label-width="0.3333in" text:list-level-position-and-space-mode="label-alignment">
          <style:list-level-label-alignment text:label-followed-by="nothing" fo:margin-left="4.075in" fo:text-indent="-0.3333in"/>
        </style:list-level-properties>
      </text:list-level-style-number>
      <text:list-level-style-number text:level="2" style:num-suffix="、" style:num-format="甲, 乙, 丙, ...">
        <style:list-level-properties text:space-before="4.2722in" text:min-label-width="0.3333in" text:list-level-position-and-space-mode="label-alignment">
          <style:list-level-label-alignment text:label-followed-by="listtab" fo:margin-left="4.6055in" fo:text-indent="-0.3333in"/>
        </style:list-level-properties>
      </text:list-level-style-number>
      <text:list-level-style-number text:level="3" style:num-suffix="." style:num-format="i">
        <style:list-level-properties fo:text-align="end" text:space-before="4.6055in" text:min-label-width="0.3333in" text:list-level-position-and-space-mode="label-alignment">
          <style:list-level-label-alignment text:label-followed-by="listtab" fo:margin-left="4.9388in" fo:text-indent="-0.3333in"/>
        </style:list-level-properties>
      </text:list-level-style-number>
      <text:list-level-style-number text:level="4" style:num-suffix="." style:num-format="1">
        <style:list-level-properties text:space-before="4.9388in" text:min-label-width="0.3333in" text:list-level-position-and-space-mode="label-alignment">
          <style:list-level-label-alignment text:label-followed-by="listtab" fo:margin-left="5.2722in" fo:text-indent="-0.3333in"/>
        </style:list-level-properties>
      </text:list-level-style-number>
      <text:list-level-style-number text:level="5" style:num-suffix="、" style:num-format="甲, 乙, 丙, ...">
        <style:list-level-properties text:space-before="5.2722in" text:min-label-width="0.3333in" text:list-level-position-and-space-mode="label-alignment">
          <style:list-level-label-alignment text:label-followed-by="listtab" fo:margin-left="5.6055in" fo:text-indent="-0.3333in"/>
        </style:list-level-properties>
      </text:list-level-style-number>
      <text:list-level-style-number text:level="6" style:num-suffix="." style:num-format="i">
        <style:list-level-properties fo:text-align="end" text:space-before="5.6055in" text:min-label-width="0.3333in" text:list-level-position-and-space-mode="label-alignment">
          <style:list-level-label-alignment text:label-followed-by="listtab" fo:margin-left="5.9388in" fo:text-indent="-0.3333in"/>
        </style:list-level-properties>
      </text:list-level-style-number>
      <text:list-level-style-number text:level="7" style:num-suffix="." style:num-format="1">
        <style:list-level-properties text:space-before="5.9388in" text:min-label-width="0.3333in" text:list-level-position-and-space-mode="label-alignment">
          <style:list-level-label-alignment text:label-followed-by="listtab" fo:margin-left="6.2722in" fo:text-indent="-0.3333in"/>
        </style:list-level-properties>
      </text:list-level-style-number>
      <text:list-level-style-number text:level="8" style:num-suffix="、" style:num-format="甲, 乙, 丙, ...">
        <style:list-level-properties text:space-before="6.2722in" text:min-label-width="0.3333in" text:list-level-position-and-space-mode="label-alignment">
          <style:list-level-label-alignment text:label-followed-by="listtab" fo:margin-left="6.6055in" fo:text-indent="-0.3333in"/>
        </style:list-level-properties>
      </text:list-level-style-number>
      <text:list-level-style-number text:level="9" style:num-suffix="." style:num-format="i">
        <style:list-level-properties fo:text-align="end" text:space-before="6.6055in" text:min-label-width="0.3333in" text:list-level-position-and-space-mode="label-alignment">
          <style:list-level-label-alignment text:label-followed-by="listtab" fo:margin-left="6.9388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6895in" fo:margin-bottom="0.3937in" fo:margin-right="0.8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6-05T03:43:00Z</meta:creation-date>
    <dc:date>2020-06-05T03:43:00Z</dc:date>
    <meta:template xlink:href="Normal" xlink:type="simple"/>
    <meta:editing-cycles>2</meta:editing-cycles>
    <meta:editing-duration>PT0S</meta:editing-duration>
    <meta:document-statistic meta:page-count="3" meta:paragraph-count="13" meta:word-count="1003" meta:character-count="6710" meta:row-count="47" meta:non-whitespace-character-count="5720"/>
  </office:meta>
</office:document-meta>
</file>