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RG Chinese Font" svg:font-family="CERG Chinese Fon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 text:start-value="2008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2" text:style-name="WW_CharLFO11LVL2" style:num-format="1" text:display-levels="2" text:start-value="2011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P3" style:parent-style-name="內文" style:family="paragraph">
      <style:paragraph-properties fo:text-align="center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P4" style:parent-style-name="內文" style:family="paragraph">
      <style:paragraph-properties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P5" style:parent-style-name="內文" style:family="paragraph">
      <style:paragraph-properties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預設段落字型" style:family="text">
      <style:text-properties style:font-weight-complex="bold" fo:font-size="11pt" style:font-size-asian="11pt" style:font-size-complex="11pt"/>
    </style:style>
    <style:style style:name="P7" style:parent-style-name="內文" style:family="paragraph">
      <style:paragraph-properties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" style:parent-style-name="預設段落字型" style:family="text">
      <style:text-properties style:font-weight-complex="bold" fo:font-size="11pt" style:font-size-asian="11pt" style:font-size-complex="11pt"/>
    </style:style>
    <style:style style:name="P9" style:parent-style-name="內文" style:family="paragraph">
      <style:paragraph-properties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" style:parent-style-name="預設段落字型" style:family="text">
      <style:text-properties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weight-complex="bold"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P17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18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19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6.1319in"/>
          <style:tab-stop style:type="left" style:position="6.1631in"/>
        </style:tab-stops>
      </style:paragraph-properties>
    </style:style>
    <style:style style:name="T20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6.1736in"/>
          <style:tab-stop style:type="left" style:position="6.2152in"/>
        </style:tab-stops>
      </style:paragraph-properties>
    </style:style>
    <style:style style:name="T3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36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6.1736in"/>
        </style:tab-stops>
      </style:paragraph-properties>
    </style:style>
    <style:style style:name="T37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43" style:parent-style-name="內文" style:family="paragraph">
      <style:paragraph-properties fo:text-align="justify"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1pt" style:font-size-asian="11pt" style:font-size-complex="11pt" style:language-asian="zh" style:country-asian="TW"/>
    </style:style>
    <style:style style:name="P44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45" style:parent-style-name="內文" style:family="paragraph">
      <style:paragraph-properties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" style:parent-style-name="預設段落字型" style:family="text">
      <style:text-properties style:font-weight-complex="bold"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weight-complex="bold" fo:font-size="11pt" style:font-size-asian="11pt" style:font-size-complex="11pt"/>
    </style:style>
    <style:style style:name="T53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weight-complex="bold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內文" style:family="paragraph">
      <style:paragraph-properties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margin-bottom="0.009in" fo:line-height="0.180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weight-complex="bold" fo:font-size="11pt" style:font-size-asian="11pt" style:font-size-complex="11pt"/>
    </style:style>
    <style:style style:name="T67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-asian="新細明體" style:font-weight-complex="bold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72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73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74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" style:parent-style-name="預設段落字型" style:family="text">
      <style:text-properties style:font-weight-complex="bold" fo:font-size="11pt" style:font-size-asian="11pt" style:font-size-complex="11pt"/>
    </style:style>
    <style:style style:name="P76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77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78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1pt" style:font-size-asian="11pt" style:font-size-complex="11pt" style:language-asian="zh" style:country-asian="TW"/>
    </style:style>
    <style:style style:name="P79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fo:font-size="11pt" style:font-size-asian="11pt" style:font-size-complex="11pt" fo:background-color="#FFFF00" style:language-asian="zh" style:country-asian="TW"/>
    </style:style>
    <style:style style:name="P81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CERG Chinese Font" fo:color="#333366" fo:font-size="8pt" style:font-size-asian="8pt" style:font-size-complex="8pt" fo:background-color="#FFFFFF"/>
    </style:style>
    <style:style style:name="P83" style:parent-style-name="內文" style:family="paragraph">
      <style:text-properties style:font-name="CERG Chinese Font" fo:color="#333366" fo:font-size="8pt" style:font-size-asian="8pt" style:font-size-complex="8pt" fo:background-color="#FFFFFF"/>
    </style:style>
    <style:style style:name="P84" style:parent-style-name="內文" style:family="paragraph">
      <style:text-properties fo:font-size="8pt" style:font-size-asian="8pt" style:font-size-complex="8pt"/>
    </style:style>
    <style:style style:name="P85" style:parent-style-name="內文" style:family="paragraph">
      <style:paragraph-properties fo:text-align="justify" fo:margin-bottom="0.009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86" style:parent-style-name="內文" style:family="paragraph">
      <style:paragraph-properties fo:widows="0" fo:orphans="0" style:text-autospace="none" fo:margin-bottom="0.1083in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預設段落字型" style:family="text">
      <style:text-properties fo:color="#000000" fo:font-size="11pt" style:font-size-asian="11pt" style:font-size-complex="11pt"/>
    </style:style>
    <style:style style:name="P91" style:parent-style-name="內文" style:family="paragraph">
      <style:paragraph-properties fo:widows="0" fo:orphans="0" style:text-autospace="none" fo:margin-bottom="0.1083in"/>
    </style:style>
    <style:style style:name="T92" style:parent-style-name="預設段落字型" style:family="text">
      <style:text-properties fo:color="#000000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P95" style:parent-style-name="內文" style:family="paragraph">
      <style:paragraph-properties fo:widows="0" fo:orphans="0" style:text-autospace="none" fo:margin-bottom="0.1083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內文" style:family="paragraph">
      <style:paragraph-properties fo:widows="0" fo:orphans="0" style:text-autospace="none" fo:margin-bottom="0.1083in"/>
    </style:style>
    <style:style style:name="T10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11" style:parent-style-name="內文" style:family="paragraph">
      <style:paragraph-properties fo:widows="0" fo:orphans="0" style:text-autospace="none" fo:margin-bottom="0.1083in"/>
    </style:style>
    <style:style style:name="T112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widows="0" fo:orphans="0" style:text-autospace="none" fo:margin-bottom="0.1083in"/>
    </style:style>
    <style:style style:name="T11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P124" style:parent-style-name="內文" style:family="paragraph">
      <style:paragraph-properties fo:widows="0" fo:orphans="0" style:text-autospace="none" fo:margin-bottom="0.1083in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P129" style:parent-style-name="內文" style:family="paragraph">
      <style:paragraph-properties fo:widows="0" fo:orphans="0" style:text-autospace="none" fo:margin-bottom="0.1083in"/>
    </style:style>
    <style:style style:name="T130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31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32" style:parent-style-name="apple-style-span" style:family="text">
      <style:text-properties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T133" style:parent-style-name="apple-style-span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apple-style-span" style:family="text">
      <style:text-properties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T135" style:parent-style-name="apple-style-span" style:family="text">
      <style:text-properties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T136" style:parent-style-name="apple-style-span" style:family="text">
      <style:text-properties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T137" style:parent-style-name="apple-style-span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apple-style-span" style:family="text">
      <style:text-properties fo:color="#000000" fo:font-size="11pt" style:font-size-asian="11pt" style:font-size-complex="11pt"/>
    </style:style>
    <style:style style:name="T139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0" style:parent-style-name="apple-style-span" style:family="text">
      <style:text-properties fo:color="#000000" fo:font-size="11pt" style:font-size-asian="11pt" style:font-size-complex="11pt"/>
    </style:style>
    <style:style style:name="T141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2" style:parent-style-name="apple-style-span" style:family="text">
      <style:text-properties fo:color="#000000" fo:font-size="11pt" style:font-size-asian="11pt" style:font-size-complex="11pt"/>
    </style:style>
    <style:style style:name="T143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4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5" style:parent-style-name="apple-style-span" style:family="text">
      <style:text-properties fo:color="#000000" fo:font-size="11pt" style:font-size-asian="11pt" style:font-size-complex="11pt"/>
    </style:style>
    <style:style style:name="T146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7" style:parent-style-name="apple-style-span" style:family="text">
      <style:text-properties fo:color="#000000" fo:font-size="11pt" style:font-size-asian="11pt" style:font-size-complex="11pt"/>
    </style:style>
    <style:style style:name="T148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fo:font-style="italic" style:font-style-asian="italic" style:font-style-complex="italic" fo:font-size="11pt" style:font-size-asian="11pt" style:font-size-complex="11pt"/>
    </style:style>
    <style:style style:name="T150" style:parent-style-name="apple-style-span" style:family="text">
      <style:text-properties style:font-name-asian="新細明體" fo:color="#000000" fo:font-size="11pt" style:font-size-asian="11pt" style:font-size-complex="11pt" style:language-asian="zh" style:country-asian="TW"/>
    </style:style>
    <style:style style:name="T151" style:parent-style-name="強調斜體" style:family="text">
      <style:text-properties style:font-name-asian="新細明體" fo:font-size="11pt" style:font-size-asian="11pt" style:font-size-complex="11pt" style:language-asian="zh" style:country-asian="TW"/>
    </style:style>
    <style:style style:name="P152" style:parent-style-name="內文" style:family="paragraph">
      <style:paragraph-properties fo:widows="0" fo:orphans="0" style:text-autospace="none" fo:margin-bottom="0.1083in"/>
    </style:style>
    <style:style style:name="T153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-asian="新細明體" fo:font-style="italic" style:font-style-asian="italic" style:font-style-complex="italic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163" style:parent-style-name="內文" style:family="paragraph">
      <style:paragraph-properties fo:widows="0" fo:orphans="0" style:text-autospace="none" fo:margin-bottom="0.1083in"/>
    </style:style>
    <style:style style:name="T164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-asian="新細明體" fo:font-style="italic" style:font-style-asian="italic" style:font-style-complex="italic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P172" style:parent-style-name="內文" style:family="paragraph">
      <style:paragraph-properties fo:text-align="justify" fo:margin-bottom="0.009in" fo:margin-lef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173" style:parent-style-name="內文" style:family="paragraph">
      <style:paragraph-properties fo:text-align="justify" fo:margin-bottom="0.009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asian="新細明體" fo:font-weight="bold" style:font-weight-asian="bold" fo:font-size="11pt" style:font-size-asian="11pt" style:font-size-complex="11pt" style:language-asian="zh" style:country-asian="TW"/>
    </style:style>
    <style:style style:name="P174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9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1" style:parent-style-name="預設段落字型" style:family="text">
      <style:text-properties style:font-name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Times New Roman" fo:font-size="11pt" style:font-size-asian="11pt" style:font-size-complex="11pt"/>
    </style:style>
    <style:style style:name="P184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5" style:parent-style-name="預設段落字型" style:family="text">
      <style:text-properties style:font-name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P188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P192" style:parent-style-name="純文字" style:family="paragraph">
      <style:paragraph-properties style:text-autospace="ideograph-alpha" fo:margin-bottom="0.009in" fo:line-height="0.1805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P195" style:parent-style-name="純文字" style:family="paragraph">
      <style:paragraph-properties style:text-autospace="ideograph-alpha" fo:margin-bottom="0.009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P196" style:parent-style-name="純文字" style:family="paragraph">
      <style:paragraph-properties style:text-autospace="ideograph-alpha" fo:margin-bottom="0.009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P197" style:parent-style-name="純文字" style:family="paragraph">
      <style:paragraph-properties style:text-autospace="ideograph-alpha" fo:margin-bottom="0.009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ableColumn199" style:family="table-column">
      <style:table-column-properties style:column-width="6.7694in" style:use-optimal-column-width="false"/>
    </style:style>
    <style:style style:name="Table198" style:family="table">
      <style:table-properties style:width="6.7694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1083in" fo:line-height="0.1527in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P214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bottom="0.1083in" fo:line-height="0.1527in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bottom="0.1083in" fo:line-height="0.1527in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bottom="0.1083in" fo:line-height="0.1527in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style:font-name-asian="新細明體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.1083in" fo:line-height="0.1527in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bottom="0.1083in" fo:line-height="0.1527i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bottom="0.1083in" fo:line-height="0.1527i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P256" style:parent-style-name="內文" style:family="paragraph">
      <style:paragraph-properties fo:margin-bottom="0.1083in" fo:line-height="0.1527in"/>
      <style:text-properties style:font-name-asian="新細明體" fo:font-size="11pt" style:font-size-asian="11pt" style:font-size-complex="11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bottom="0.1083in" fo:line-height="0.1527in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bottom="0.1083in" fo:line-height="0.1527in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P264" style:parent-style-name="內文" style:family="paragraph">
      <style:paragraph-properties fo:margin-bottom="0.1083in" fo:line-height="0.1527in" fo:margin-left="0.8166in">
        <style:tab-stops/>
      </style:paragraph-properties>
      <style:text-properties style:font-name-asian="新細明體" fo:font-size="11pt" style:font-size-asian="11pt" style:font-size-complex="11pt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bottom="0.1083in" fo:line-height="0.1527in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margin-bottom="0.1083in" fo:line-height="0.1527in" fo:text-indent="0.8402in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bottom="0.1083in" fo:line-height="0.1527in"/>
      <style:text-properties fo:font-size="11pt" style:font-size-asian="11pt" style:font-size-complex="11pt"/>
    </style:style>
    <style:style style:name="P276" style:parent-style-name="純文字" style:family="paragraph">
      <style:paragraph-properties style:text-autospace="ideograph-alpha" fo:margin-bottom="0.009in" fo:line-height="0.1527in">
        <style:tab-stops>
          <style:tab-stop style:type="left" style:position="0in"/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新細明體" fo:font-weight="bold" style:font-weight-asian="bold" style:font-weight-complex="bold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Abbreviated Curriculum Vitae</text:p>
      <text:p text:style-name="P3"/>
      <text:list text:style-name="LFO13" text:continue-numbering="true">
        <text:list-item>
          <text:p text:style-name="P4">Name:<text:s/>Chia-huei Tseng</text:p>
        </text:list-item>
      </text:list>
      <text:p text:style-name="P5"><text:span text:style-name="T6">Research Institute of Electrical Communication,<text:s/></text:span></text:p>
      <text:p text:style-name="P7"><text:span text:style-name="T8">Tohoku University, Sendai, Japan</text:span></text:p>
      <text:p text:style-name="P9"><text:span text:style-name="T10">Tel:<text:s/></text:span><text:span text:style-name="T11">+8</text:span><text:span text:style-name="T12">1 222-175-468</text:span><text:span text:style-name="T13"><text:s text:c="3"/></text:span><text:span text:style-name="T14"><text:s text:c="2"/>Email:<text:s/></text:span><text:span text:style-name="T15">CH_Tseng@alumni.uci.edu</text:span><text:span text:style-name="T16"><text:s/></text:span></text:p>
      <text:p text:style-name="P17"/>
      <text:list text:style-name="LFO13" text:continue-numbering="true">
        <text:list-item>
          <text:p text:style-name="P18">Academic<text:s/>qualifications:</text:p>
        </text:list-item>
      </text:list>
      <text:p text:style-name="P19"><text:span text:style-name="T20">Ph.D. in Psychology,<text:s/></text:span><text:span text:style-name="T21">University of California,<text:s/></text:span><text:span text:style-name="T22">Irvine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200</text:span><text:span text:style-name="T29">4</text:span></text:p>
      <text:p text:style-name="P30"><text:span text:style-name="T31">B.S. in Psychology,</text:span><text:span text:style-name="T32"><text:s/></text:span><text:span text:style-name="T33">National Taiwan University, Taipei, Taiwan</text:span><text:span text:style-name="T34"><text:tab/></text:span><text:span text:style-name="T35"><text:tab/>1998</text:span></text:p>
      <text:p text:style-name="P36"><text:span text:style-name="T37">B.M. in Int</text:span><text:span text:style-name="T38">’</text:span><text:span text:style-name="T39">l Business Administration,</text:span><text:span text:style-name="T40"><text:s/></text:span><text:span text:style-name="T41">National Taiwan University, Taipei, Taiwan</text:span><text:span text:style-name="T42"><text:tab/>1998</text:span></text:p>
      <text:p text:style-name="P43"/>
      <text:list text:style-name="LFO13" text:continue-numbering="true">
        <text:list-item>
          <text:p text:style-name="P44">Academic<text:s/>Positions held</text:p>
        </text:list-item>
      </text:list>
      <text:p text:style-name="P45"><text:span text:style-name="T46">Assistant Professor, Department of Psychology,<text:s/></text:span><text:span text:style-name="T47">University of<text:s/></text:span><text:span text:style-name="T48">Hong Kong</text:span><text:span text:style-name="T49"><text:s/></text:span><text:span text:style-name="T50"><text:s text:c="18"/></text:span><text:span text:style-name="T51"><text:s text:c="14"/></text:span><text:span text:style-name="T52">200</text:span><text:span text:style-name="T53">9</text:span><text:span text:style-name="T54">-</text:span><text:span text:style-name="T55"><text:s/></text:span><text:span text:style-name="T56">2016</text:span><text:span text:style-name="T57"><text:s text:c="4"/></text:span><text:span text:style-name="T58"><text:s text:c="15"/></text:span></text:p>
      <text:p text:style-name="P59"><text:span text:style-name="T60">Assistant Professor, Department of Psychology,<text:s/></text:span><text:span text:style-name="T61">National Taiwan University, Taiwan<text:s/></text:span><text:span text:style-name="T62"><text:s text:c="12"/></text:span><text:span text:style-name="T63"><text:s text:c="3"/>2007-</text:span><text:span text:style-name="T64">8</text:span></text:p>
      <text:p text:style-name="P65"><text:span text:style-name="T66">Assistant Professor,<text:s/></text:span><text:span text:style-name="T67">Institute of Cognitive Science, National Cheng-kung University, Taiwan</text:span><text:span text:style-name="T68"><text:s/></text:span><text:span text:style-name="T69"><text:s text:c="3"/>2006-</text:span><text:span text:style-name="T70">7</text:span><text:span text:style-name="T71"><text:s/></text:span></text:p>
      <text:p text:style-name="P72"/>
      <text:list text:style-name="LFO13" text:continue-numbering="true">
        <text:list-item>
          <text:p text:style-name="P73">Present<text:s/>Academic<text:s/>Position</text:p>
        </text:list-item>
      </text:list>
      <text:p text:style-name="P74"><text:span text:style-name="T75">Associate Professor, Research Institute of Electrical Communication, Tohoku University <text:s text:c="9"/>2016-now</text:span></text:p>
      <text:p text:style-name="P76"/>
      <text:list text:style-name="LFO13" text:continue-numbering="true">
        <text:list-item>
          <text:p text:style-name="P77">Previous relevant research work:</text:p>
        </text:list-item>
      </text:list>
      <text:p text:style-name="P78"/>
      <text:p text:style-name="P79">Perception, Attention, and Learning on infants and adults. Use psychophysical, computational, and neurophysiological methods to examine the underlying mechanisms of these critical cognitive functions.<text:s/></text:p>
      <text:p text:style-name="P80"/>
      <text:list text:style-name="LFO13" text:continue-numbering="true">
        <text:list-item>
          <text:p text:style-name="P81">Publication records:</text:p>
        </text:list-item>
      </text:list>
      <text:p text:style-name="內文"><text:span text:style-name="T82">Section A - Five most representative publications in recent five years</text:span></text:p>
      <text:p text:style-name="P83">Section B - Five representative publications beyond the recent five-year period with the latest publication entered first</text:p>
      <text:p text:style-name="P84"/>
      <text:p text:style-name="P85"/>
      <text:p text:style-name="P86"><text:span text:style-name="T87">1.</text:span><text:span text:style-name="T88">Tseng</text:span><text:span text:style-name="T89">, C.H.,</text:span><text:span text:style-name="T90"><text:s/>Chow, H.M., Ma, Y.K. and Ding, J. (2018) Preverbal infants utilize cross-modal semantic congruency in artificial grammar acquisition, Scientific Report, 8:12707.</text:span></text:p>
      <text:p text:style-name="P91"><text:span text:style-name="T92">2.Cheng, M., Kato, M., and<text:s/></text:span><text:span text:style-name="T93">Tseng, C.H.,</text:span><text:span text:style-name="T94"><text:s/>(2017) Gender and autistic traits modulate implicit motor synchrony. PLOS One, 10(5).</text:span></text:p>
      <text:p text:style-name="P95"><text:span text:style-name="T96">3</text:span><text:span text:style-name="T97">.<text:s/></text:span><text:span text:style-name="T98">Tsui, S.M., Ma, Y.K., Ho, A., Chow, H.M. and<text:s/></text:span><text:span text:style-name="T99">Tseng, C.H.</text:span><text:span text:style-name="T100"><text:s/>(2016) Bimodal emotion congruency is critical</text:span><text:span text:style-name="T101"><text:s/>to preverbal infants’ abstract rule learning.<text:s/></text:span><text:span text:style-name="T102">Developmental science</text:span><text:span text:style-name="T103">, 19, 3, 382-393.</text:span></text:p>
      <text:p text:style-name="P104"><text:span text:style-name="T105">4</text:span><text:span text:style-name="T106">.<text:s/></text:span><text:span text:style-name="T107">Chow, D., Jingling, L. and<text:s/></text:span><text:span text:style-name="T108">Tseng, C.H.,</text:span><text:span text:style-name="T109"><text:s/>(2016) Eye-of-origin guides attention away: An ocular singleton column impairs visual search like a collinear column. Journal of Vision, 16, 12.</text:span><text:span text:style-name="T110"><text:s/></text:span></text:p>
      <text:p text:style-name="P111"><text:span text:style-name="T112">5</text:span><text:span text:style-name="T113">.<text:s/></text:span><text:span text:style-name="T114">Tseng, C.H.</text:span><text:span text:style-name="T115"><text:s/>and Jingling, L. (2015) A salient and task-irrelevant collinear structure hurts visual search.<text:s/></text:span><text:span text:style-name="T116">PLoS ONE,10(4)</text:span><text:span text:style-name="T117">: e0124190. doi:10.1371/journal.pone.0124190</text:span></text:p>
      <text:p text:style-name="P118"><text:span text:style-name="T119">6</text:span><text:span text:style-name="T120">.<text:s/></text:span><text:span text:style-name="T121">Tseng, C.H.</text:span><text:span text:style-name="T122">, Gobell, J., and Sperling, G. (2015) Factors that Determine Depth Perception of Trapezoids, Windsurfers, Runways.<text:s/></text:span><text:span text:style-name="T123">Frontiers in Human Neuroscience, 9:182.<text:s/></text:span></text:p>
      <text:p text:style-name="P124"><text:span text:style-name="T125">7</text:span><text:span text:style-name="T126">. Chow, H.M. and<text:s/></text:span><text:span text:style-name="T127">*Tseng, C.H.</text:span><text:span text:style-name="T128">, (2015) Invisible collinear structures impair search. Consciousness and Cognition, 31, 46-59.</text:span></text:p>
      <text:p text:style-name="P129"><text:span text:style-name="T130">8</text:span><text:span text:style-name="T131">.<text:s/></text:span><text:span text:style-name="T132">Tseng</text:span><text:span text:style-name="T133">,</text:span><text:span text:style-name="T134"><text:s/></text:span><text:span text:style-name="T135">C.</text:span><text:span text:style-name="T136">H</text:span><text:span text:style-name="T137">.</text:span><text:span text:style-name="T138">,<text:s/></text:span><text:span text:style-name="T139">Chow, H.M.</text:span><text:span text:style-name="T140">,<text:s/></text:span><text:span text:style-name="T141">Spillman</text:span><text:span text:style-name="T142">,</text:span><text:span text:style-name="T143"><text:s/></text:span><text:span text:style-name="T144">L</text:span><text:span text:style-name="T145">. (</text:span><text:span text:style-name="T146">2013</text:span><text:span text:style-name="T147">)<text:s/></text:span><text:span text:style-name="T148">Falling skyscrapers: when cross-modal perception of verticality<text:s/></text:span><text:span text:style-name="T149">fails</text:span><text:span text:style-name="T150">.<text:s/></text:span><text:span text:style-name="T151">Psychological Science, 24(7), 1341-7.</text:span></text:p>
      <text:soft-page-break/>
      <text:p text:style-name="P152"><text:span text:style-name="T153">9</text:span><text:span text:style-name="T154">.<text:s/></text:span><text:span text:style-name="T155">Tseng, C.H.</text:span><text:span text:style-name="T156">, Gobell, J. L., Lu, Z.-L., and Sperling, G. (2006) When motion appears stopped: Stereo motion</text:span><text:span text:style-name="T157"><text:s/></text:span><text:span text:style-name="T158">standstill.<text:s/></text:span><text:span text:style-name="T159">Pr</text:span><text:span text:style-name="T160">oceedings</text:span><text:span text:style-name="T161"><text:s/>of National Science Academy, U.S.A., 103,<text:s/></text:span><text:span text:style-name="T162">14953-58.</text:span></text:p>
      <text:p text:style-name="P163"><text:span text:style-name="T164">10</text:span><text:span text:style-name="T165">.</text:span><text:span text:style-name="T166"><text:s/>Tseng, C.H</text:span><text:span text:style-name="T167">., Gobell, J.L., and Sperling, G. (2004) Long-lasting sensitization to a given colour after visual</text:span><text:span text:style-name="T168"><text:s/></text:span><text:span text:style-name="T169">search.<text:s/></text:span><text:span text:style-name="T170">Nature, 428,<text:s/></text:span><text:span text:style-name="T171">657-660.</text:span></text:p>
      <text:p text:style-name="P172"/>
      <text:list text:style-name="LFO13" text:continue-numbering="true">
        <text:list-item>
          <text:p text:style-name="P173">Others:</text:p>
        </text:list-item>
      </text:list>
      <text:p text:style-name="P174"><text:span text:style-name="T175">Hono</text:span><text:span text:style-name="T176">u</text:span><text:span text:style-name="T177">rs and<text:s/></text:span><text:span text:style-name="T178">Awards</text:span></text:p>
      <text:p text:style-name="P179">Champion, Innovative Practice Award, International Conference on Open and Innovative Education, 2018</text:p>
      <text:p text:style-name="P180"><text:span text:style-name="T181">Faculty Research Excellence Award, N</text:span><text:span text:style-name="T182">ational Cheng-kung University, Taiwan, 2006</text:span><text:span text:style-name="T183"><text:s text:c="5"/></text:span></text:p>
      <text:p text:style-name="P184"><text:span text:style-name="T185">Travel Award for Young Scientists, European Visual Perception Congress</text:span><text:span text:style-name="T186">, 2006</text:span><text:span text:style-name="T187"><text:s text:c="2"/></text:span></text:p>
      <text:p text:style-name="P188"><text:span text:style-name="T189">Regents Dissertation Fellowship, U</text:span><text:span text:style-name="T190">niversity of California, Irvine, 2002</text:span><text:span text:style-name="T191"><text:s text:c="64"/></text:span></text:p>
      <text:p text:style-name="P192"><text:span text:style-name="T193">Sigma-Xi Research-in-aid Grant for Graduate Students</text:span><text:span text:style-name="T194">, 2001</text:span></text:p>
      <text:p text:style-name="P195"/>
      <text:p text:style-name="P196">Previous funded<text:s/>research<text:s/>projects<text:s/>as Principal Investigator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2017-2019</text:span><text:span text:style-name="T204"><text:s text:c="3"/></text:span><text:span text:style-name="T205">Japan Society for the Promotion of Science, Japan</text:span><text:span text:style-name="T206">, <text:s/>($</text:span><text:span text:style-name="T207">2,210,</text:span><text:span text:style-name="T208">0</text:span><text:span text:style-name="T209">00</text:span><text:span text:style-name="T210"><text:s/></text:span><text:span text:style-name="T211">JPY</text:span><text:span text:style-name="T212">)</text:span></text:p>
            <text:p text:style-name="P213"><text:s text:c="21"/>Non-verbal communication through yawning: a cross-cultural comparison</text:p>
            <text:p text:style-name="P214">2016-2019 <text:s text:c="3"/>RIEC Nation-wide Cooperative Research Project, Japan <text:s/>($ 1,104,000 JPY)</text:p>
            <text:p text:style-name="P215"><text:s text:c="22"/>Search Science: an Interdisciplinary Endeavor <text:s text:c="10"/></text:p>
          </table:table-cell>
        </table:table-row>
        <table:table-row table:style-name="TableRow216">
          <table:table-cell table:style-name="TableCell217">
            <text:p text:style-name="P218"><text:span text:style-name="T219">2012-2015</text:span><text:span text:style-name="T220"><text:s text:c="4"/>Research Grant Council, HK, <text:s/>($494,023 HKD)</text:span></text:p>
            <text:p text:style-name="P221"><text:s text:c="21"/>Perceptual Grouping in Attentional Search</text:p>
          </table:table-cell>
        </table:table-row>
        <table:table-row table:style-name="TableRow222">
          <table:table-cell table:style-name="TableCell223">
            <text:p text:style-name="P224"><text:span text:style-name="T225">2010-2012 <text:s text:c="3"/>Research Grant Council, HK, <text:s/>($535,888 HKD)</text:span></text:p>
            <text:p text:style-name="P226"><text:s text:c="22"/>A psychophysical and computational investigation into attention-modulated learning</text:p>
          </table:table-cell>
        </table:table-row>
        <table:table-row table:style-name="TableRow227">
          <table:table-cell table:style-name="TableCell228">
            <text:p text:style-name="P229"><text:span text:style-name="T230">201</text:span><text:span text:style-name="T231">4</text:span><text:span text:style-name="T232">-201</text:span><text:span text:style-name="T233">5</text:span><text:span text:style-name="T234"><text:s text:c="4"/>Seed Funding Programme for<text:s/></text:span><text:span text:style-name="T235">Applied</text:span><text:span text:style-name="T236"><text:s/>Research, HKU ($</text:span><text:span text:style-name="T237">100</text:span><text:span text:style-name="T238">,</text:span><text:span text:style-name="T239">0</text:span><text:span text:style-name="T240">00 HKD)</text:span></text:p>
            <text:p text:style-name="P241"><text:s text:c="22"/>A portable and efficient test for pre-verbal infants’<text:s/>noise exclusion ability<text:s/></text:p>
          </table:table-cell>
        </table:table-row>
        <table:table-row table:style-name="TableRow242">
          <table:table-cell table:style-name="TableCell243">
            <text:p text:style-name="P244"><text:span text:style-name="T245">2012-2014 <text:s text:c="3"/>Seed Funding Programme for Basic Research, HKU ($95,500 HKD)</text:span></text:p>
            <text:p text:style-name="P246"><text:s text:c="22"/>Learning during infancy</text:p>
          </table:table-cell>
        </table:table-row>
        <table:table-row table:style-name="TableRow247">
          <table:table-cell table:style-name="TableCell248">
            <text:p text:style-name="P249"><text:span text:style-name="T250">2010-2012 <text:s text:c="3"/>Seed Funding Programme for Basic Research, HKU ($100,000 HKD)</text:span></text:p>
            <text:p text:style-name="P251"><text:s text:c="22"/>Social cognition development in per-verbal infants</text:p>
          </table:table-cell>
        </table:table-row>
        <table:table-row table:style-name="TableRow252">
          <table:table-cell table:style-name="TableCell253">
            <text:p text:style-name="P254"><text:span text:style-name="T255">2009-2011 <text:s text:c="3"/>Seed Funding Programme for Basic Research, HKU ($120,000 HKD)</text:span></text:p>
            <text:p text:style-name="P256"><text:s text:c="22"/>Noise Exclusion Ability in 3-, 6-, 9-, and 12-month-old Infants</text:p>
          </table:table-cell>
        </table:table-row>
        <table:table-row table:style-name="TableRow257">
          <table:table-cell table:style-name="TableCell258">
            <text:p text:style-name="P259">2007-2008 <text:s text:c="3"/>Research-in-aid, National Taiwan University ($200,000 NTD)</text:p>
          </table:table-cell>
        </table:table-row>
        <table:table-row table:style-name="TableRow260">
          <table:table-cell table:style-name="TableCell261">
            <text:list text:style-name="LFO11" text:continue-numbering="true">
              <text:list-item>
                <text:list>
                  <text:list-item>
                    <text:p text:style-name="P262"><text:span text:style-name="T263">National Science Council, Taiwan NSC 97-2413-H-002-188 ($ 2 million NTD)</text:span></text:p>
                  </text:list-item>
                </text:list>
              </text:list-item>
            </text:list>
            <text:p text:style-name="P264">Motion standstill: when motion appears stopped <text:s text:c="18"/></text:p>
          </table:table-cell>
        </table:table-row>
        <table:table-row table:style-name="TableRow265">
          <table:table-cell table:style-name="TableCell266">
            <text:p text:style-name="P267"><text:span text:style-name="T268">2006-2008 <text:s text:c="3"/>National Science Council, Taiwan NSC 95-2413-H-006-019 ($ 2 million NTD)</text:span></text:p>
            <text:p text:style-name="P269"><text:span text:style-name="T270">Attention-based long-lasting sensitization<text:s/></text:span><text:span text:style-name="T271">and</text:span><text:span text:style-name="T272"><text:s/>suppression of colors</text:span></text:p>
          </table:table-cell>
        </table:table-row>
        <table:table-row table:style-name="TableRow273">
          <table:table-cell table:style-name="TableCell274">
            <text:p text:style-name="P275">2001-2003 <text:s text:c="3"/>The Fee Offset Grant, School of Social Sciences, UCI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RG Chinese Font" svg:font-family="CERG Chinese Fon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bottom="0.009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-asian="Times New Roman" fo:font-size="12pt" style:font-size-asian="12pt" style:font-size-complex="12pt" fo:language="en" fo:country="HK" style:language-asian="en" style:country-asian="US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Courier New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09in" fo:margin-left="0.25in">
        <style:tab-stops>
          <style:tab-stop style:type="left" style:position="-0.25in"/>
          <style:tab-stop style:type="left" style:position="0.4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新細明體" style:font-size-complex="10pt" style:language-asian="zh" style:country-asian="TW" fo:hyphenate="false"/>
    </style:style>
    <style:style style:name="ColorfulList-Accent11" style:display-name="Colorful List - Accent 11" style:family="paragraph" style:parent-style-name="內文">
      <style:paragraph-properties fo:margin-left="0.3333in">
        <style:tab-stops/>
      </style:paragraph-properties>
      <style:text-properties style:font-name-asian="新細明體" style:language-asian="zh" style:country-asian="TW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-asian="SimSun"/>
    </style:style>
    <style:style style:name="WW_CharLFO11LVL2" style:family="text">
      <style:text-properties style:font-name-asian="SimSun"/>
    </style:style>
    <style:style style:name="WW_CharLFO11LVL3" style:family="text">
      <style:text-properties style:font-name-asian="SimSun"/>
    </style:style>
    <style:style style:name="WW_CharLFO11LVL4" style:family="text">
      <style:text-properties style:font-name-asian="SimSun"/>
    </style:style>
    <style:style style:name="WW_CharLFO11LVL5" style:family="text">
      <style:text-properties style:font-name-asian="SimSun"/>
    </style:style>
    <style:style style:name="WW_CharLFO11LVL6" style:family="text">
      <style:text-properties style:font-name-asian="SimSun"/>
    </style:style>
    <style:style style:name="WW_CharLFO11LVL7" style:family="text">
      <style:text-properties style:font-name-asian="SimSun"/>
    </style:style>
    <style:style style:name="WW_CharLFO11LVL8" style:family="text">
      <style:text-properties style:font-name-asian="SimSun"/>
    </style:style>
    <style:style style:name="WW_CharLFO11LVL9" style:family="text">
      <style:text-properties style:font-name-asian="SimSu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 text:start-value="2008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2" text:style-name="WW_CharLFO11LVL2" style:num-format="1" text:display-levels="2" text:start-value="2011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166in" text:list-level-position-and-space-mode="label-alignment">
          <style:list-level-label-alignment text:label-followed-by="listtab" fo:margin-left="0.8166in" fo:text-indent="-0.8166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ERT BIOGRAPHICAL SKETCH</dc:title>
    <dc:description/>
    <dc:subject/>
    <meta:initial-creator>Nalini Gujuluva</meta:initial-creator>
    <dc:creator>Taco</dc:creator>
    <meta:creation-date>2026-03-25T09:59:00Z</meta:creation-date>
    <dc:date>2026-03-25T09:59:00Z</dc:date>
    <meta:print-date>2013-11-19T15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8" meta:row-count="37" meta:non-whitespace-character-count="4457"/>
  </office:meta>
</office:document-meta>
</file>