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 fo:margin-left="0.393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" style:parent-style-name="Default" style:family="paragraph">
      <style:paragraph-properties fo:text-align="center" fo:line-height="0.3333in" fo:margin-left="0.393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3" style:parent-style-name="Default" style:family="paragraph">
      <style:paragraph-properties fo:line-height="0.3333in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Default" style:family="paragraph">
      <style:paragraph-properties fo:line-height="0.3333in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Default" style:family="paragraph">
      <style:paragraph-properties fo:line-height="0.3333in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Default" style:family="paragraph">
      <style:paragraph-properties fo:line-height="0.3333in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Default" style:family="paragraph">
      <style:paragraph-properties fo:line-height="0.3333in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Default" style:family="paragraph">
      <style:paragraph-properties fo:line-height="0.3333in"/>
    </style:style>
    <style:style style:name="T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Default" style:family="paragraph">
      <style:paragraph-properties fo:line-height="0.3333in" fo:margin-lef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Default" style:family="paragraph">
      <style:paragraph-properties fo:line-height="0.3333in" fo:margin-lef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Default" style:family="paragraph">
      <style:paragraph-properties fo:line-height="0.3333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9" style:parent-style-name="Default" style:family="paragraph">
      <style:paragraph-properties fo:line-height="0.3333in" fo:margin-left="0.393in" fo:text-indent="-0.39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gmail-m_7629176784735689987msolistparagraph" style:family="paragraph">
      <style:paragraph-properties fo:widows="0" fo:orphans="0" fo:margin-top="0in" fo:margin-bottom="0in" fo:margin-left="0.3923in" fo:text-indent="-0.3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gmail-m_7629176784735689987msolistparagraph" style:family="paragraph">
      <style:paragraph-properties fo:widows="0" fo:orphans="0" fo:margin-top="0in" fo:margin-bottom="0in" fo:margin-left="0.3923in" fo:text-indent="-0.3909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5" style:parent-style-name="超連結" style:family="text">
      <style:text-properties style:font-name="標楷體" style:font-name-asian="標楷體" style:font-name-complex="Times New Roman" style:letter-kerning="true"/>
    </style:style>
    <style:style style:name="P76" style:parent-style-name="gmail-m_7629176784735689987msolistparagraph" style:family="paragraph">
      <style:paragraph-properties fo:widows="0" fo:orphans="0" fo:margin-top="0in" fo:margin-bottom="0in" fo:margin-left="0.3361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Default" style:family="paragraph">
      <style:paragraph-properties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82" style:parent-style-name="Default" style:family="paragraph">
      <style:paragraph-properties fo:line-height="0.3333in" fo:margin-left="0.8847in" fo:text-indent="-0.8847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Default" style:family="paragraph">
      <style:paragraph-properties fo:line-height="0.3333in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Default" style:family="paragraph">
      <style:paragraph-properties fo:line-height="0.3333in"/>
      <style:text-properties style:font-name="新細明體" style:font-name-asian="新細明體" style:font-name-complex="新細明體" fo:font-size="14pt" style:font-size-asian="14pt" style:font-size-complex="14pt"/>
    </style:style>
    <style:style style:name="P96" style:parent-style-name="Default" style:family="paragraph">
      <style:paragraph-properties fo:line-height="0.3333in"/>
    </style:style>
    <style:style style:name="T9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Default" style:family="paragraph">
      <style:paragraph-properties fo:break-before="page" fo:text-align="center"/>
    </style:style>
    <style:style style:name="T104" style:parent-style-name="預設段落字型" style:family="text">
      <style:text-properties fo:font-size="18pt" style:font-size-asian="18pt" style:font-size-complex="18pt"/>
    </style:style>
    <style:style style:name="TableColumn106" style:family="table-column">
      <style:table-column-properties style:column-width="0.7618in"/>
    </style:style>
    <style:style style:name="TableColumn107" style:family="table-column">
      <style:table-column-properties style:column-width="0.3076in"/>
    </style:style>
    <style:style style:name="TableColumn108" style:family="table-column">
      <style:table-column-properties style:column-width="1.9569in"/>
    </style:style>
    <style:style style:name="TableColumn109" style:family="table-column">
      <style:table-column-properties style:column-width="0.5083in"/>
    </style:style>
    <style:style style:name="TableColumn110" style:family="table-column">
      <style:table-column-properties style:column-width="0.9138in"/>
    </style:style>
    <style:style style:name="TableColumn111" style:family="table-column">
      <style:table-column-properties style:column-width="2.9666in"/>
    </style:style>
    <style:style style:name="Table105" style:family="table">
      <style:table-properties style:width="7.4152in" fo:margin-left="0.043in" table:align="left"/>
    </style:style>
    <style:style style:name="TableRow112" style:family="table-row">
      <style:table-row-properties style:min-row-height="1.014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Default" style:family="paragraph"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Default" style:family="paragraph"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Default" style:family="paragraph"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Default" style:family="paragraph">
      <style:text-properties style:font-name="Times New Roman" fo:font-size="14pt" style:font-size-asian="14pt" style:font-size-complex="14pt"/>
    </style:style>
    <style:style style:name="TableRow121" style:family="table-row">
      <style:table-row-properties style:min-row-height="0.756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Default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Default" style:family="paragraph"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Default" style:family="paragraph">
      <style:text-properties style:font-name="Times New Roman" fo:font-size="14pt" style:font-size-asian="14pt" style:font-size-complex="14pt"/>
    </style:style>
    <style:style style:name="TableRow131" style:family="table-row">
      <style:table-row-properties style:min-row-height="0.7555in"/>
    </style:style>
    <style:style style:name="P132" style:parent-style-name="Default" style:family="paragraph">
      <style:text-properties style:font-name="Times New Roman" fo:font-size="14pt" style:font-size-asian="14pt" style:font-size-complex="14pt"/>
    </style:style>
    <style:style style:name="P133" style:parent-style-name="Default" style:family="paragraph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Default" style:family="paragraph"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Default" style:family="paragraph">
      <style:text-properties style:font-name="Times New Roman" fo:font-size="14pt" style:font-size-asian="14pt" style:font-size-complex="14pt"/>
    </style:style>
    <style:style style:name="TableRow138" style:family="table-row">
      <style:table-row-properties style:min-row-height="0.931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Default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Default" style:family="paragraph">
      <style:text-properties style:font-name="Times New Roman" fo:font-size="14pt" style:font-size-asian="14pt" style:font-size-complex="14pt"/>
    </style:style>
    <style:style style:name="TableRow143" style:family="table-row">
      <style:table-row-properties style:min-row-height="4.529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Default" style:family="paragraph">
      <style:text-properties style:font-name="Times New Roman" fo:font-size="14pt" style:font-size-asian="14pt" style:font-size-complex="14pt"/>
    </style:style>
    <style:style style:name="P146" style:parent-style-name="gmail-m_7629176784735689987msolistparagraph" style:family="paragraph">
      <style:paragraph-properties fo:widows="0" fo:orphans="0" fo:margin-top="0in" fo:margin-bottom="0in" fo:margin-left="0.1826in" fo:text-indent="-0.1826in">
        <style:tab-stops/>
      </style:paragraph-properties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style:font-name-complex="Times New Roman" style:letter-kerning="true"/>
    </style:style>
    <style:style style:name="P152" style:parent-style-name="Default" style:family="paragraph">
      <style:paragraph-properties fo:margin-left="0.35in" fo:text-indent="-0.35in">
        <style:tab-stops/>
      </style:paragraph-properties>
      <style:text-properties style:font-name="Times New Roman" fo:font-size="14pt" style:font-size-asian="14pt" style:font-size-complex="14pt"/>
    </style:style>
    <style:style style:name="P153" style:parent-style-name="Default" style:family="paragraph">
      <style:paragraph-properties fo:margin-left="0.35in" fo:text-indent="-0.35in">
        <style:tab-stops/>
      </style:paragraph-properties>
      <style:text-properties style:font-name="Times New Roman" fo:font-size="14pt" style:font-size-asian="14pt" style:font-size-complex="14pt"/>
    </style:style>
    <style:style style:name="TableRow154" style:family="table-row">
      <style:table-row-properties style:min-row-height="0.984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Default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Default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Default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Default" style:family="paragraph">
      <style:paragraph-properties fo:text-align="end" fo:margin-right="0.2256in"/>
      <style:text-properties style:font-name="Times New Roman" fo:font-size="14pt" style:font-size-asian="14pt" style:font-size-complex="14pt"/>
    </style:style>
    <style:style style:name="P163" style:parent-style-name="Default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國立成功大學心理學系114學年度逕行修讀博士學位申請公告</text:p>
      <text:p text:style-name="P2"/>
      <text:p text:style-name="P3"><text:span text:style-name="T4">錄取名額</text:span><text:span text:style-name="T5">：一般生</text:span><text:span text:style-name="T6">1</text:span><text:span text:style-name="T7">名</text:span><text:span text:style-name="T8"><text:s/></text:span></text:p>
      <text:p text:style-name="P9"><text:span text:style-name="T10">報名日期</text:span><text:span text:style-name="T11">：即日起至</text:span><text:span text:style-name="T12">114</text:span><text:span text:style-name="T13">年</text:span><text:span text:style-name="T14">4</text:span><text:span text:style-name="T15">月</text:span><text:span text:style-name="T16">9</text:span><text:span text:style-name="T17">日</text:span><text:span text:style-name="T18">(</text:span><text:span text:style-name="T19">三</text:span><text:span text:style-name="T20">)</text:span><text:span text:style-name="T21">（請於上班時間至心理學系系辦報名繳件）</text:span><text:span text:style-name="T22"><text:s/></text:span></text:p>
      <text:p text:style-name="P23"><text:span text:style-name="T24">面試日期</text:span><text:span text:style-name="T25">：</text:span><text:span text:style-name="T26">114</text:span><text:span text:style-name="T27">年</text:span><text:span text:style-name="T28">5</text:span><text:span text:style-name="T29">月</text:span><text:span text:style-name="T30">2</text:span><text:span text:style-name="T31">日</text:span><text:span text:style-name="T32">(</text:span><text:span text:style-name="T33">五</text:span><text:span text:style-name="T34">)</text:span><text:span text:style-name="T35">（面試程序表另行公告）</text:span></text:p>
      <text:p text:style-name="P36"><text:span text:style-name="T37">考試方式</text:span><text:span text:style-name="T38">：</text:span><text:span text:style-name="T39">1.</text:span><text:span text:style-name="T40">審查</text:span><text:span text:style-name="T41">(30%) <text:s/>2.</text:span><text:span text:style-name="T42">面試</text:span><text:span text:style-name="T43"><text:s/>(70%)</text:span><text:span text:style-name="T44">。</text:span><text:span text:style-name="T45"><text:s/></text:span></text:p>
      <text:p text:style-name="P46"><text:span text:style-name="T47">申請資格</text:span><text:span text:style-name="T48">：依本校、系相關規定如下：</text:span><text:span text:style-name="T49"><text:s/></text:span></text:p>
      <text:p text:style-name="P50"><text:span text:style-name="T51">(</text:span><text:span text:style-name="T52">一</text:span><text:span text:style-name="T53">)<text:s/></text:span><text:span text:style-name="T54">學士班應屆畢業生</text:span><text:span text:style-name="T55">（含申請提前畢業生）具下列條件之一者：</text:span><text:span text:style-name="T56"><text:s/></text:span></text:p>
      <text:p text:style-name="P57">1.<text:s/>學業成績平均80分以上，具研究潛力者。<text:s/></text:p>
      <text:p text:style-name="P58">2.<text:s/>名次在該班學生前三分之一以內，具研究潛力者。<text:s/></text:p>
      <text:p text:style-name="P59"><text:span text:style-name="T60">(</text:span><text:span text:style-name="T61">二</text:span><text:span text:style-name="T62">)<text:s/></text:span><text:span text:style-name="T63">碩士班修業滿一年（計算至</text:span><text:span text:style-name="T64">11</text:span><text:span text:style-name="T65">3</text:span><text:span text:style-name="T66">年</text:span><text:span text:style-name="T67">9</text:span><text:span text:style-name="T68">月）以上之研究生，修業期間碩士班必修科目成績須符合及格標準，具研究潛力者。</text:span></text:p>
      <text:p text:style-name="P69"/>
      <text:p text:style-name="P70">應繳交資料:</text:p>
      <text:p text:style-name="P71"><text:span text:style-name="T72">1.<text:s/></text:span><text:span text:style-name="T73">下載填寫本系網站招生專區之「國立成功大學心理學系博士班招生資料檢核表」及表列之審查資料</text:span><text:span text:style-name="T74"><text:s/></text:span><text:a xlink:href="https://reurl.cc/qvoRL0" office:target-frame-name="_top" xlink:show="replace"><text:span text:style-name="T75">https://reurl.cc/qvoRL0</text:span></text:a></text:p>
      <text:p text:style-name="P76"><text:span text:style-name="T77">2.</text:span><text:span text:style-name="T78">推薦函</text:span><text:span text:style-name="T79">3</text:span><text:span text:style-name="T80">封（格式不拘）</text:span></text:p>
      <text:p text:style-name="P81"/>
      <text:p text:style-name="P82"><text:span text:style-name="T83">申請方式</text:span><text:span text:style-name="T84">：請於報名期限內繳交申請表及應繳交之文件至心理學系系辦。</text:span><text:span text:style-name="T85"><text:s/></text:span></text:p>
      <text:p text:style-name="P86"><text:span text:style-name="T87">聯</text:span><text:span text:style-name="T88"><text:s/></text:span><text:span text:style-name="T89">絡</text:span><text:span text:style-name="T90"><text:s/></text:span><text:span text:style-name="T91">人</text:span><text:span text:style-name="T92">：</text:span><text:span text:style-name="T93">張旻璇</text:span><text:span text:style-name="T94">(06)2757575#56505</text:span></text:p>
      <text:p text:style-name="P95"/>
      <text:p text:style-name="P96"><text:span text:style-name="T97">※</text:span><text:span text:style-name="T98"><text:s/></text:span><text:span text:style-name="T99">相關辦法表件請至本系網頁（</text:span><text:span text:style-name="T100">https://reurl.cc/0457k9</text:span><text:span text:style-name="T101">）下載。</text:span><text:span text:style-name="T102"><text:s/></text:span></text:p>
      <text:soft-page-break/>
      <text:p text:style-name="P103"><text:span text:style-name="T104">國立成功大學心理學系_____學年度逕行修讀博士學位申請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名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學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身分別</text:p>
          </table:table-cell>
          <table:table-cell table:style-name="TableCell124" table:number-columns-spanned="3" table:number-rows-spanned="2">
            <text:p text:style-name="Default"><text:span text:style-name="T125"><text:s/>□學士班應屆畢業生</text:span></text:p>
            <text:p text:style-name="Default"><text:span text:style-name="T126"><text:s/>□碩士班____年級</text:span></text:p>
          </table:table-cell>
          <table:covered-table-cell/>
          <table:covered-table-cell/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電子郵件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指導教授(或專題指導老師)簽名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需繳交文件：(請勾選確認)<text:s/></text:p>
            <text:p text:style-name="P146"><text:span text:style-name="T147">□</text:span><text:span text:style-name="T148">下載填寫本系網站招生專區之「</text:span><text:span text:style-name="T149">國立成功大學心理學系</text:span><text:span text:style-name="T150">博士班招生資料檢核表」及表列之審查資料</text:span><text:a xlink:href="https://reurl.cc/qvoRL0" office:target-frame-name="_top" xlink:show="replace"><text:span text:style-name="T151">https://reurl.cc/qvoRL0</text:span></text:a></text:p>
            <text:p text:style-name="P152">□<text:s/>推薦函三封（格式不拘）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申請人簽名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申請日期</text:p>
          </table:table-cell>
          <table:table-cell table:style-name="TableCell161">
            <text:p text:style-name="P162">年<text:s text:c="6"/>月<text:s text:c="5"/>日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gmail-m_7629176784735689987msolistparagraph" style:display-name="gmail-m_7629176784735689987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旻璇</dc:creator>
    <meta:creation-date>2025-03-04T03:00:00Z</meta:creation-date>
    <dc:date>2025-03-05T03:25:00Z</dc:date>
    <meta:template xlink:href="Normal" xlink:type="simple"/>
    <meta:editing-cycles>3</meta:editing-cycles>
    <meta:editing-duration>PT1200S</meta:editing-duration>
    <meta:user-defined meta:name="GrammarlyDocumentId">ef302fff27743ffc6ca69d00526991bf5a4492c514f5d354c094c0bca5aab051</meta:user-defined>
    <meta:document-statistic meta:page-count="2" meta:paragraph-count="38" meta:word-count="368" meta:character-count="776" meta:row-count="34" meta:non-whitespace-character-count="446"/>
  </office:meta>
</office:document-meta>
</file>