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款"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style>
    <text:list-style style:name="LFO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第" style:num-suffix="款"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style>
    <text:list-style style:name="LFO5">
      <text:list-level-style-number text:level="1" text:style-name="WW_CharLFO5LVL1" style:num-suffix="." style:num-format="1">
        <style:list-level-properties text:space-before="0.0395in" text:min-label-width="0.2187in" text:list-level-position-and-space-mode="label-alignment">
          <style:list-level-label-alignment text:label-followed-by="listtab" fo:margin-left="0.2583in" fo:text-indent="-0.2187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內文" style:family="paragraph">
      <style:paragraph-properties fo:text-align="end" fo:line-height="0.1388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P24" style:parent-style-name="內文" style:family="paragraph">
      <style:paragraph-properties fo:text-align="end" fo:line-height="0.1388in"/>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P34" style:parent-style-name="內文" style:family="paragraph">
      <style:paragraph-properties fo:text-align="end" fo:line-height="0.1388in"/>
      <style:text-properties style:font-name-asian="標楷體" fo:font-size="8pt" style:font-size-asian="8pt" style:font-size-complex="8pt"/>
    </style:style>
    <style:style style:name="P35" style:parent-style-name="內文" style:family="paragraph">
      <style:paragraph-properties fo:text-align="end" fo:line-height="0.1388in"/>
      <style:text-properties style:font-name-asian="標楷體" fo:font-size="8pt" style:font-size-asian="8pt" style:font-size-complex="8pt"/>
    </style:style>
    <style:style style:name="P36" style:parent-style-name="內文" style:family="paragraph">
      <style:paragraph-properties fo:text-align="end" fo:line-height="0.1388in"/>
      <style:text-properties style:font-name-asian="標楷體" fo:font-size="8pt" style:font-size-asian="8pt" style:font-size-complex="8pt"/>
    </style:style>
    <style:style style:name="P37" style:parent-style-name="內文" style:family="paragraph">
      <style:paragraph-properties fo:text-align="end" fo:line-height="0.1388in"/>
      <style:text-properties style:font-name-asian="標楷體" fo:font-size="8pt" style:font-size-asian="8pt" style:font-size-complex="8pt"/>
    </style:style>
    <style:style style:name="P38" style:parent-style-name="內文" style:family="paragraph">
      <style:paragraph-properties fo:text-align="end" fo:line-height="0.1388in"/>
      <style:text-properties style:font-name-asian="標楷體" fo:font-size="8pt" style:font-size-asian="8pt" style:font-size-complex="8pt"/>
    </style:style>
    <style:style style:name="P39" style:parent-style-name="內文" style:family="paragraph">
      <style:paragraph-properties style:line-break="normal" fo:text-align="end" fo:line-height="0.1388in"/>
      <style:text-properties style:font-name-asian="標楷體" fo:font-size="8pt" style:font-size-asian="8pt" style:font-size-complex="8pt"/>
    </style:style>
    <style:style style:name="P40" style:parent-style-name="內文" style:family="paragraph">
      <style:paragraph-properties fo:text-align="end" fo:line-height="0.1388in"/>
      <style:text-properties style:font-name-asian="標楷體" fo:font-size="8pt" style:font-size-asian="8pt" style:font-size-complex="8pt"/>
    </style:style>
    <style:style style:name="P41" style:parent-style-name="內文" style:family="paragraph">
      <style:paragraph-properties style:line-break="normal" fo:text-align="end" fo:line-height="0.1388in"/>
      <style:text-properties style:font-name-asian="標楷體" fo:font-size="8pt" style:font-size-asian="8pt" style:font-size-complex="8pt"/>
    </style:style>
    <style:style style:name="P42" style:parent-style-name="內文" style:family="paragraph">
      <style:paragraph-properties style:line-break="normal" fo:text-align="end" fo:line-height="0.1388in"/>
      <style:text-properties style:font-name-asian="標楷體" fo:font-size="8pt" style:font-size-asian="8pt" style:font-size-complex="8pt"/>
    </style:style>
    <style:style style:name="P43" style:parent-style-name="內文" style:family="paragraph">
      <style:paragraph-properties fo:text-align="end" fo:line-height="0.1388in"/>
      <style:text-properties style:font-name-asian="標楷體" fo:font-size="8pt" style:font-size-asian="8pt" style:font-size-complex="8pt"/>
    </style:style>
    <style:style style:name="P44" style:parent-style-name="內文" style:family="paragraph">
      <style:paragraph-properties fo:text-align="end" fo:line-height="0.1388in"/>
      <style:text-properties style:font-name-asian="標楷體" fo:font-size="8pt" style:font-size-asian="8pt" style:font-size-complex="8pt"/>
    </style:style>
    <style:style style:name="P45" style:parent-style-name="內文" style:family="paragraph">
      <style:paragraph-properties fo:margin-bottom="0.125in" fo:margin-left="0.6666in" fo:text-indent="-0.6666in">
        <style:tab-stops/>
      </style:paragraph-properties>
      <style:text-properties style:font-name-asian="標楷體"/>
    </style:style>
    <style:style style:name="P46" style:parent-style-name="內文" style:family="paragraph">
      <style:paragraph-properties fo:margin-bottom="0.125in" fo:margin-left="0.6666in" fo:text-indent="-0.666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olumn56" style:family="table-column">
      <style:table-column-properties style:column-width="1.95in"/>
    </style:style>
    <style:style style:name="TableColumn57" style:family="table-column">
      <style:table-column-properties style:column-width="0.5in"/>
    </style:style>
    <style:style style:name="TableColumn58" style:family="table-column">
      <style:table-column-properties style:column-width="0.5743in"/>
    </style:style>
    <style:style style:name="TableColumn59" style:family="table-column">
      <style:table-column-properties style:column-width="0.575in"/>
    </style:style>
    <style:style style:name="TableColumn60" style:family="table-column">
      <style:table-column-properties style:column-width="0.5743in"/>
    </style:style>
    <style:style style:name="TableColumn61" style:family="table-column">
      <style:table-column-properties style:column-width="0.575in"/>
    </style:style>
    <style:style style:name="TableColumn62" style:family="table-column">
      <style:table-column-properties style:column-width="0.5743in"/>
    </style:style>
    <style:style style:name="TableColumn63" style:family="table-column">
      <style:table-column-properties style:column-width="0.575in"/>
    </style:style>
    <style:style style:name="TableColumn64" style:family="table-column">
      <style:table-column-properties style:column-width="0.5743in"/>
    </style:style>
    <style:style style:name="TableColumn65" style:family="table-column">
      <style:table-column-properties style:column-width="0.575in"/>
    </style:style>
    <style:style style:name="Table55" style:family="table">
      <style:table-properties style:width="7.0472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125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margin-bottom="0.125in"/>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bottom="0.125in"/>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bottom="0.125in"/>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bottom="0.125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bottom="0.125in"/>
      <style:text-properties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125in"/>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bottom="0.125in"/>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bottom="0.125in"/>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bottom="0.125in"/>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bottom="0.125in"/>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bottom="0.125in"/>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bottom="0.125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bottom="0.125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margin-bottom="0.125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margin-bottom="0.125in"/>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bottom="0.125in"/>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bottom="0.125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margin-bottom="0.125in"/>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bottom="0.125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bottom="0.125in"/>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margin-bottom="0.125in"/>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bottom="0.125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bottom="0.125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bottom="0.125in"/>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bottom="0.125in"/>
      <style:text-properties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bottom="0.125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bottom="0.125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bottom="0.125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bottom="0.125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bottom="0.125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bottom="0.125in"/>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bottom="0.125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margin-bottom="0.125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bottom="0.125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bottom="0.125in"/>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bottom="0.12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bottom="0.12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bottom="0.125in"/>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bottom="0.125in"/>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bottom="0.125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bottom="0.125in"/>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bottom="0.125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bottom="0.125in"/>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bottom="0.125in"/>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bottom="0.125in"/>
      <style:text-properties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125in"/>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bottom="0.125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bottom="0.125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bottom="0.125in"/>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bottom="0.125in"/>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bottom="0.125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bottom="0.125in"/>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margin-bottom="0.125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bottom="0.125in"/>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bottom="0.125in"/>
      <style:text-properties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bottom="0.12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bottom="0.12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bottom="0.125in"/>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bottom="0.12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margin-bottom="0.12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margin-bottom="0.12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bottom="0.125in"/>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bottom="0.125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margin-bottom="0.125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bottom="0.125in"/>
      <style:text-properties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bottom="0.125in"/>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margin-bottom="0.12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bottom="0.12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bottom="0.12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margin-bottom="0.125in"/>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bottom="0.12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margin-bottom="0.12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margin-bottom="0.12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margin-bottom="0.125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margin-bottom="0.125in"/>
      <style:text-properties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bottom="0.12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bottom="0.125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bottom="0.125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bottom="0.125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bottom="0.12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margin-bottom="0.125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margin-bottom="0.125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margin-bottom="0.125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bottom="0.125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bottom="0.125in"/>
      <style:text-properties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bottom="0.125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margin-bottom="0.125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bottom="0.125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bottom="0.125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margin-bottom="0.125in"/>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bottom="0.125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bottom="0.125in"/>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margin-bottom="0.125in"/>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bottom="0.125in"/>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margin-bottom="0.125in"/>
      <style:text-properties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bottom="0.125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bottom="0.125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bottom="0.125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bottom="0.125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bottom="0.125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bottom="0.125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margin-bottom="0.125in"/>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bottom="0.125in"/>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bottom="0.125in"/>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margin-bottom="0.125in"/>
      <style:text-properties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125in"/>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margin-bottom="0.125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margin-bottom="0.125in"/>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bottom="0.125in"/>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bottom="0.125in"/>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bottom="0.125in"/>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margin-bottom="0.125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margin-bottom="0.125in"/>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bottom="0.125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margin-bottom="0.125in"/>
      <style:text-properties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bottom="0.125in"/>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margin-bottom="0.125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margin-bottom="0.125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bottom="0.125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bottom="0.125in"/>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bottom="0.125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margin-bottom="0.125in"/>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bottom="0.125in"/>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margin-bottom="0.125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margin-bottom="0.125in"/>
      <style:text-properties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bottom="0.125in"/>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bottom="0.125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margin-bottom="0.125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bottom="0.125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bottom="0.125in"/>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bottom="0.125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bottom="0.125in"/>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bottom="0.125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margin-bottom="0.125in"/>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bottom="0.125in"/>
      <style:text-properties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bottom="0.125in"/>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bottom="0.125in"/>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bottom="0.125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bottom="0.125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margin-bottom="0.125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margin-bottom="0.125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margin-bottom="0.125in"/>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bottom="0.125in"/>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bottom="0.125in"/>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margin-bottom="0.125in"/>
      <style:text-properties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bottom="0.125in"/>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margin-bottom="0.125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margin-bottom="0.125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margin-bottom="0.125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bottom="0.125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bottom="0.125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bottom="0.125in"/>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margin-bottom="0.125in"/>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margin-bottom="0.125in"/>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margin-bottom="0.125in"/>
      <style:text-properties style:font-name-asian="標楷體"/>
    </style:style>
    <style:style style:name="P395" style:parent-style-name="內文" style:family="paragraph">
      <style:paragraph-properties style:snap-to-layout-grid="false" fo:text-align="justify" fo:margin-left="0.6666in" fo:text-indent="-0.6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margin-left="0.6666in" fo:text-indent="-0.666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margin-left="0.6666in" fo:text-indent="-0.66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16" style:family="paragraph">
      <style:paragraph-properties style:snap-to-layout-grid="false"/>
      <style:text-properties style:font-name-asian="標楷體"/>
    </style:style>
    <style:style style:name="P429" style:parent-style-name="內文" style:list-style-name="LFO16" style:family="paragraph">
      <style:paragraph-properties style:snap-to-layout-grid="false"/>
    </style:style>
    <style:style style:name="T430" style:parent-style-name="預設段落字型" style:family="text">
      <style:text-properties style:font-name-asian="標楷體"/>
    </style:style>
    <style:style style:name="P431" style:parent-style-name="內文" style:list-style-name="LFO16" style:family="paragraph">
      <style:paragraph-properties style:snap-to-layout-grid="false"/>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office:automatic-styles>
  <office:body>
    <office:text text:use-soft-page-breaks="true">
      <text:p text:style-name="P1"><text:span text:style-name="T2">國立成功大學</text:span><text:span text:style-name="T3">心理系</text:span><text:span text:style-name="T4">學士班</text:span><text:span text:style-name="T5">學生</text:span><text:span text:style-name="T6">修業規則</text:span><text:span text:style-name="T7">（</text:span><text:span text:style-name="T8">1</text:span><text:span text:style-name="T9">11</text:span><text:span text:style-name="T10">年</text:span><text:span text:style-name="T11">以後</text:span><text:span text:style-name="T12">入學適用）</text:span></text:p>
      <text:p text:style-name="P13"><text:span text:style-name="T14">97</text:span><text:span text:style-name="T15">年</text:span><text:span text:style-name="T16">8</text:span><text:span text:style-name="T17">月</text:span><text:span text:style-name="T18">22</text:span><text:span text:style-name="T19">日</text:span><text:span text:style-name="T20">系</text:span><text:span text:style-name="T21">務會議</text:span><text:span text:style-name="T22">修正</text:span><text:span text:style-name="T23">通過</text:span></text:p>
      <text:p text:style-name="P24"><text:span text:style-name="T25">97</text:span><text:span text:style-name="T26">年</text:span><text:span text:style-name="T27">10</text:span><text:span text:style-name="T28">月</text:span><text:span text:style-name="T29">24</text:span><text:span text:style-name="T30">日系</text:span><text:span text:style-name="T31">務會議</text:span><text:span text:style-name="T32">修正</text:span><text:span text:style-name="T33">通過</text:span></text:p>
      <text:p text:style-name="P34">98年4月30日系務會議修正通過</text:p>
      <text:p text:style-name="P35">98年12月28日系務會議修正通過</text:p>
      <text:p text:style-name="P36">99年9月13日系務會議修正通過</text:p>
      <text:p text:style-name="P37">100年3月14日系務會議修正通過</text:p>
      <text:p text:style-name="P38">101年5月22日系務會議修正通過</text:p>
      <text:p text:style-name="P39">103年4月9日系務會議修正通過</text:p>
      <text:p text:style-name="P40">103年10月29日系務會議修正通過</text:p>
      <text:p text:style-name="P41">105年4月27日系務會議修正通過</text:p>
      <text:p text:style-name="P42">106年12月20日系務會議修正通過</text:p>
      <text:p text:style-name="P43">108年5月22日系務會議修正通過</text:p>
      <text:p text:style-name="P44">111年3月23日系務會議修正通過</text:p>
      <text:p text:style-name="P45">第一條、本系學士班學生於修業年限內需修滿至少128學分，包括專業必修41學分、通識教育必修28學分、專業選修24學分、自由選修(本系或外系)<text:s/>35學分。</text:p>
      <text:p text:style-name="P46"><text:span text:style-name="T47">第二條</text:span><text:span text:style-name="T48">、</text:span><text:span text:style-name="T49">專業</text:span><text:span text:style-name="T50">必修科目</text:span><text:span text:style-name="T51">共</text:span><text:span text:style-name="T52">41</text:span><text:span text:style-name="T53">學分</text:span><text:span text:style-name="T54">，課程如下：</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專業必修科目共41學分</text:p>
          </table:table-cell>
          <table:table-cell table:style-name="TableCell69">
            <text:p text:style-name="P70"/>
          </table:table-cell>
          <table:table-cell table:style-name="TableCell71" table:number-columns-spanned="2">
            <text:p text:style-name="P72">一</text:p>
          </table:table-cell>
          <table:covered-table-cell/>
          <table:table-cell table:style-name="TableCell73" table:number-columns-spanned="2">
            <text:p text:style-name="P74">二</text:p>
          </table:table-cell>
          <table:covered-table-cell/>
          <table:table-cell table:style-name="TableCell75" table:number-columns-spanned="2">
            <text:p text:style-name="P76">三</text:p>
          </table:table-cell>
          <table:covered-table-cell/>
          <table:table-cell table:style-name="TableCell77" table:number-columns-spanned="2">
            <text:p text:style-name="P78">四</text:p>
          </table:table-cell>
          <table:covered-table-cell/>
        </table:table-row>
        <table:table-row table:style-name="TableRow79">
          <table:table-cell table:style-name="TableCell80">
            <text:p text:style-name="P81">科目名稱</text:p>
          </table:table-cell>
          <table:table-cell table:style-name="TableCell82">
            <text:p text:style-name="P83">學分</text:p>
          </table:table-cell>
          <table:table-cell table:style-name="TableCell84">
            <text:p text:style-name="P85">上</text:p>
          </table:table-cell>
          <table:table-cell table:style-name="TableCell86">
            <text:p text:style-name="P87">下</text:p>
          </table:table-cell>
          <table:table-cell table:style-name="TableCell88">
            <text:p text:style-name="P89">上</text:p>
          </table:table-cell>
          <table:table-cell table:style-name="TableCell90">
            <text:p text:style-name="P91">下</text:p>
          </table:table-cell>
          <table:table-cell table:style-name="TableCell92">
            <text:p text:style-name="P93">上</text:p>
          </table:table-cell>
          <table:table-cell table:style-name="TableCell94">
            <text:p text:style-name="P95">下</text:p>
          </table:table-cell>
          <table:table-cell table:style-name="TableCell96">
            <text:p text:style-name="P97">上</text:p>
          </table:table-cell>
          <table:table-cell table:style-name="TableCell98">
            <text:p text:style-name="P99">下</text:p>
          </table:table-cell>
        </table:table-row>
        <table:table-row table:style-name="TableRow100">
          <table:table-cell table:style-name="TableCell101">
            <text:p text:style-name="P102">心理學概論(一)</text:p>
          </table:table-cell>
          <table:table-cell table:style-name="TableCell103">
            <text:p text:style-name="P104">3</text:p>
          </table:table-cell>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心理與教育統計學（一）</text:p>
          </table:table-cell>
          <table:table-cell table:style-name="TableCell124">
            <text:p text:style-name="P125">3</text:p>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心理學概論(二)</text:p>
          </table:table-cell>
          <table:table-cell table:style-name="TableCell145">
            <text:p text:style-name="P146">3</text:p>
          </table:table-cell>
          <table:table-cell table:style-name="TableCell147">
            <text:p text:style-name="P148"/>
          </table:table-cell>
          <table:table-cell table:style-name="TableCell149">
            <text:p text:style-name="P150"><text:span text:style-name="T151">3</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心理與教育統計學（二）</text:p>
          </table:table-cell>
          <table:table-cell table:style-name="TableCell167">
            <text:p text:style-name="P168">3</text:p>
          </table:table-cell>
          <table:table-cell table:style-name="TableCell169">
            <text:p text:style-name="P170"/>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發展心理學</text:p>
          </table:table-cell>
          <table:table-cell table:style-name="TableCell188">
            <text:p text:style-name="P189">3</text:p>
          </table:table-cell>
          <table:table-cell table:style-name="TableCell190">
            <text:p text:style-name="P191"/>
          </table:table-cell>
          <table:table-cell table:style-name="TableCell192">
            <text:p text:style-name="P193">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社會心理學</text:p>
          </table:table-cell>
          <table:table-cell table:style-name="TableCell209">
            <text:p text:style-name="P210">3</text:p>
          </table:table-cell>
          <table:table-cell table:style-name="TableCell211">
            <text:p text:style-name="P212"/>
          </table:table-cell>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心理實驗法（一）</text:p>
          </table:table-cell>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3</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心理測驗</text:p>
          </table:table-cell>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ext:p text:style-name="P258">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性格心理學</text:p>
          </table:table-cell>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3</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心理實驗法（二）</text:p>
          </table:table-cell>
          <table:table-cell table:style-name="TableCell293">
            <text:p text:style-name="P294">3</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認知心理學</text:p>
          </table:table-cell>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知覺心理學</text:p>
          </table:table-cell>
          <table:table-cell table:style-name="TableCell335">
            <text:p text:style-name="P336">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生理心理學</text:p>
          </table:table-cell>
          <table:table-cell table:style-name="TableCell356">
            <text:p text:style-name="P357">3</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生理心理學實驗</text:p>
          </table:table-cell>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text:span text:style-name="T396">第三條、</text:span><text:span text:style-name="T397">通識教育必修共</text:span><text:span text:style-name="T398">28</text:span><text:span text:style-name="T399">學分，</text:span><text:span text:style-name="T400">除了「心理學」此門課程本系不予承認為畢業通識學分外，其他</text:span><text:span text:style-name="T401">詳細課程設計與規範請</text:span><text:span text:style-name="T402">依據</text:span><text:span text:style-name="T403">學生入學年度</text:span><text:span text:style-name="T404">本</text:span><text:span text:style-name="T405">校</text:span><text:span text:style-name="T406">通識中心</text:span><text:span text:style-name="T407">相關規定辦理</text:span><text:span text:style-name="T408">。</text:span></text:p>
      <text:p text:style-name="P409"><text:span text:style-name="T410">第</text:span><text:span text:style-name="T411">四</text:span><text:span text:style-name="T412">條、</text:span><text:span text:style-name="T413">專業選修科目共</text:span><text:span text:style-name="T414">24</text:span><text:span text:style-name="T415">學分，本系開設之選修課程均得認定為專業選修學分。</text:span><text:span text:style-name="T416">微積分（一）為本系必要選修科目。</text:span></text:p>
      <text:p text:style-name="P417"><text:span text:style-name="T418">第</text:span><text:span text:style-name="T419">五</text:span><text:span text:style-name="T420">條、自由選修</text:span><text:span text:style-name="T421">(</text:span><text:span text:style-name="T422">本系或外系</text:span><text:span text:style-name="T423">)</text:span><text:span text:style-name="T424">共</text:span><text:span text:style-name="T425">35</text:span><text:span text:style-name="T426">學分</text:span><text:span text:style-name="T427">。</text:span></text:p>
      <text:list text:style-name="LFO16" text:continue-numbering="true">
        <text:list-item>
          <text:p text:style-name="P428">超修之通識教育課程不得計入自由選修及畢業學分數計算（A1外國語言除外）。</text:p>
        </text:list-item>
        <text:list-item>
          <text:p text:style-name="P429"><text:span text:style-name="T430">學生未完成教育學程或超修教育學程之學分不得轉列為自由選修學分。</text:span></text:p>
        </text:list-item>
        <text:list-item>
          <text:p text:style-name="P431"><text:span text:style-name="T432">華語中心、外語中心</text:span><text:span text:style-name="T433">開設之課程不得計入自由選修及畢業學分數計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625in" fo:text-indent="-0.0201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style:line-height-at-least="0.1666in" fo:margin-left="0.6652in" fo:margin-right="0.0395in">
        <style:tab-stops/>
      </style:paragraph-properties>
      <style:text-properties style:font-name-asian="標楷體" style:font-size-complex="10pt" fo:hyphenate="false"/>
    </style:style>
    <style:style style:name="本文縮排3" style:display-name="本文縮排 3" style:family="paragraph" style:parent-style-name="內文">
      <style:paragraph-properties fo:text-align="justify" fo:margin-left="1.0201in" fo:text-indent="-0.4201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text-align="justify" fo:margin-top="0.1666in" fo:line-height="0.25in" fo:margin-left="0.3937in" fo:text-indent="-0.3937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款"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style>
    <text:list-style style:name="LFO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第" style:num-suffix="款"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style>
    <text:list-style style:name="LFO5">
      <text:list-level-style-number text:level="1" text:style-name="WW_CharLFO5LVL1" style:num-suffix="." style:num-format="1">
        <style:list-level-properties text:space-before="0.0395in" text:min-label-width="0.2187in" text:list-level-position-and-space-mode="label-alignment">
          <style:list-level-label-alignment text:label-followed-by="listtab" fo:margin-left="0.2583in" fo:text-indent="-0.2187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6298in" fo:margin-bottom="0.1972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正大學心理學系碩士班及博士班研究生修業規則</dc:title>
    <dc:subject/>
    <meta:initial-creator>user</meta:initial-creator>
    <dc:creator>Taco</dc:creator>
    <meta:creation-date>2026-03-26T07:11:00Z</meta:creation-date>
    <dc:date>2026-03-26T07:11:00Z</dc:date>
    <meta:print-date>2009-05-01T01:57:00Z</meta:print-date>
    <meta:template xlink:href="Normal.dotm" xlink:type="simple"/>
    <meta:editing-cycles>2</meta:editing-cycles>
    <meta:editing-duration>PT60S</meta:editing-duration>
    <meta:document-statistic meta:page-count="1" meta:paragraph-count="1" meta:word-count="140" meta:character-count="938" meta:row-count="6" meta:non-whitespace-character-count="799"/>
  </office:meta>
</office:document-meta>
</file>