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333in"/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 fo:line-height="0.3333in"/>
    </style:style>
    <style:style style:name="T3" style:parent-style-name="超連結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widows="2" fo:orphans="2" fo:margin-top="0.0694in" fo:margin-bottom="0.0694in" fo:line-height="0.3333in"/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25in" fo:background-color="#FFFFFF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P39" style:parent-style-name="清單段落" style:family="paragraph">
      <style:paragraph-properties fo:margin-left="0.25in" fo:background-color="#FFFFFF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</office:automatic-styles>
  <office:body>
    <office:text text:use-soft-page-breaks="true">
      <text:p text:style-name="P1">請有修(欲修)「應用心理學專題(一)」的同學於9/07(三)下午5:10至</text:p>
      <text:p text:style-name="P2"><text:a xlink:href="https://nckucc.webex.com/nckucc/j.php?MTID=m348cf1ad6a5c5c1fc112835b14c9f68b" office:target-frame-name="_top" xlink:show="replace"><text:span text:style-name="T3">https://nckucc.webex.com/nckucc/j.php?MTID=m348cf1ad6a5c5c1fc112835b14c9f68b</text:span></text:a></text:p>
      <text:p text:style-name="P4">線上教室參加課程說明。</text:p>
      <text:p text:style-name="P5"/>
      <text:p text:style-name="P6">說明:</text:p>
      <text:list text:style-name="LFO1" text:continue-numbering="true">
        <text:list-item>
          <text:p text:style-name="P7"><text:span text:style-name="T8">本課程由胡中凡、徐欣萍、</text:span><text:span text:style-name="T9">陳俊宏、</text:span><text:span text:style-name="T10">周麗芳</text:span><text:span text:style-name="T11">四</text:span><text:span text:style-name="T12">位老師合開，並由周麗芳老師主開課，負責課程相關事宜。請各位同學</text:span><text:span text:style-name="T13">思考</text:span><text:span text:style-name="T14">這學期的專題，欲進入那位老師的</text:span><text:span text:style-name="T15">L</text:span><text:span text:style-name="T16">ab</text:span><text:span text:style-name="T17">學習和執行專題研究計畫。</text:span></text:p>
        </text:list-item>
        <text:list-item>
          <text:p text:style-name="P18">**重要**，在9/7日課程說明之前，請務必跟想做專題的領域老師聯絡、討論、及本學期進入該老師Lab執行專題。</text:p>
        </text:list-item>
        <text:list-item>
          <text:p text:style-name="P19"><text:span text:style-name="T20">若同學無法在</text:span><text:span text:style-name="T21">9</text:span><text:span text:style-name="T22">/</text:span><text:span text:style-name="T23">7</text:span><text:span text:style-name="T24">前確認專題領域與專題指導老師，也務必要</text:span><text:span text:style-name="T25">本學期開學後最後</text:span><text:span text:style-name="T26">加簽</text:span><text:span text:style-name="T27">結束</text:span><text:span text:style-name="T28">前確認。</text:span><text:span text:style-name="T29">倘若沒有</text:span><text:span text:style-name="T30">專題領域與指導</text:span><text:span text:style-name="T31">老師</text:span><text:span text:style-name="T32">，整學期會沒有專題成果，</text:span><text:span text:style-name="T33">也就無成績</text:span><text:span text:style-name="T34"> (</text:span><text:span text:style-name="T35">就是</text:span><text:span text:style-name="T36">0</text:span><text:span text:style-name="T37">分的意思啊</text:span><text:span text:style-name="T38">~)</text:span></text:p>
        </text:list-item>
        <text:list-item>
          <text:p text:style-name="P39"><text:span text:style-name="T40">最後，強烈建議同學，在找老師前一定要自己多找些資料閱讀和思考，有自己的想法，並以此跟老師討論、對話，然後詢問老師的期待與要求。千萬不要</text:span><text:span text:style-name="T41">e</text:span><text:span text:style-name="T42">mail</text:span><text:span text:style-name="T43">中簡述</text:span><text:span text:style-name="T44">”</text:span><text:span text:style-name="T45">老師</text:span><text:span text:style-name="T46">,</text:span><text:span text:style-name="T47"><text:s/></text:span><text:span text:style-name="T48">我對你的領域有興趣，請告訴我你的專題內容和要求</text:span><text:span text:style-name="T49">”</text:span><text:span text:style-name="T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onda- authentic mind</meta:initial-creator>
    <dc:creator>Taco</dc:creator>
    <meta:creation-date>2026-03-26T07:09:00Z</meta:creation-date>
    <dc:date>2026-03-26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