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新細明體" style:font-name-complex="TimesNewRomanPSMT" style:letter-kerning="false" fo:font-size="14pt" style:font-size-asian="14pt" style:font-size-complex="14pt"/>
    </style:style>
    <style:style style:name="TableColumn11" style:family="table-column">
      <style:table-column-properties style:column-width="1.8958in"/>
    </style:style>
    <style:style style:name="TableColumn12" style:family="table-column">
      <style:table-column-properties style:column-width="1.8437in"/>
    </style:style>
    <style:style style:name="TableColumn13" style:family="table-column">
      <style:table-column-properties style:column-width="2.0673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4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新細明體" style:font-name-complex="TimesNewRomanPSMT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TimesNewRomanPSMT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TimesNewRomanPSMT" style:letter-kerning="false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6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心理學系預備研究生報名表</text:span><text:span text:style-name="T3">(</text:span><text:span text:style-name="T4"><text:s text:c="7"/></text:span><text:span text:style-name="T5">學年度</text:span><text:span text:style-name="T6">)</text:span></text:p>
      <text:p text:style-name="P7">100年4月18日系務會議修訂通過</text:p>
      <text:p text:style-name="P8">100年6月20日系務會議修訂通過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姓名：</text:span></text:p>
          </table:table-cell>
          <table:table-cell table:style-name="TableCell17">
            <text:p text:style-name="內文"><text:span text:style-name="T18">年</text:span><text:span text:style-name="T19">級：</text:span></text:p>
          </table:table-cell>
          <table:table-cell table:style-name="TableCell20">
            <text:p text:style-name="內文"><text:span text:style-name="T21">學號：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內文"><text:span text:style-name="T26">平均總成績</text:span><text:span text:style-name="T27">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□</text:span><text:span text:style-name="T34"><text:s/></text:span><text:span text:style-name="T35">本人成績滿足全系前百分之五十，並已取得</text:span><text:span text:style-name="T36">___________(</text:span><text:span text:style-name="T37">系</text:span><text:span text:style-name="T38">)</text:span></text:p>
            <text:p text:style-name="內文"><text:span text:style-name="T39">之指導教授</text:span><text:span text:style-name="T40">___________</text:span><text:span text:style-name="T41">老</text:span><text:span text:style-name="T42">師同意，進入預研生學程</text:span></text:p>
          </table:table-cell>
          <table:covered-table-cell/>
          <table:covered-table-cell/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1.<text:s/></text:span><text:span text:style-name="T53">請附正式學校成績証明。</text:span></text:p>
      <text:p text:style-name="P54"><text:span text:style-name="T55">2.<text:s/></text:span><text:span text:style-name="T56">平均總成績與系排名以前五學期計算。</text:span></text:p>
      <text:p text:style-name="P57"><text:span text:style-name="T58">3.<text:s/></text:span><text:span text:style-name="T59">進入預研生學程，已表示將就</text:span><text:span text:style-name="T60">讀</text:span><text:span text:style-name="T61">成大心理學系之碩士班，本系</text:span><text:span text:style-name="T62">老</text:span><text:span text:style-name="T63">師有拒絕為預研生撰寫他校碩士班甄試推薦書之權</text:span><text:span text:style-name="T64">力</text:span><text:span text:style-name="T65">。</text:span></text:p>
      <text:p text:style-name="P66"><text:span text:style-name="T67">4.<text:s/></text:span><text:span text:style-name="T68">若</text:span><text:span text:style-name="T69">預研生進入他校碩士班就</text:span><text:span text:style-name="T70">讀</text:span><text:span text:style-name="T71">，請依學術</text:span><text:span text:style-name="T72">倫理</text:span><text:span text:style-name="T73">及尊重教授智慧財產權之原則，應盡</text:span><text:span text:style-name="T74">量</text:span><text:span text:style-name="T75">避免進行與預研生期間相同或</text:span><text:span text:style-name="T76">類</text:span><text:span text:style-name="T77">似的研究</text:span><text:span text:style-name="T78">領</text:span><text:span text:style-name="T79">域，亦</text:span><text:span text:style-name="T80">不</text:span><text:span text:style-name="T81">得將得知之研究內容揭示他校師生。</text:span></text:p>
      <text:p text:style-name="P82"/>
      <text:p text:style-name="內文"><text:span text:style-name="T83">緊急</text:span><text:span text:style-name="T84">聯</text:span><text:span text:style-name="T85">絡電話</text:span><text:span text:style-name="T86">(</text:span><text:span text:style-name="T87">一定要</text:span><text:span text:style-name="T88">塡</text:span><text:span text:style-name="T89">)</text:span><text:span text:style-name="T90">:_________________</text:span></text:p>
      <text:p text:style-name="內文"><text:span text:style-name="T91">報考生簽名：</text:span><text:span text:style-name="T9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學系所預備研究生報名表(100學年度)</dc:title>
    <dc:description/>
    <dc:subject/>
    <meta:initial-creator>em56500</meta:initial-creator>
    <dc:creator>Taco</dc:creator>
    <meta:creation-date>2026-03-26T04:32:00Z</meta:creation-date>
    <dc:date>2026-03-26T04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