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fo:language="zh" fo:country="TW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fo:language="zh" fo:country="TW"/>
    </style:style>
    <style:style style:name="P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 style:font-size-complex="10pt" fo:language="zh" fo:country="TW"/>
    </style:style>
    <style:style style:name="P6" style:parent-style-name="內文" style:family="paragraph">
      <style:paragraph-properties style:snap-to-layout-grid="false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" style:parent-style-name="內文" style:family="paragraph">
      <style:paragraph-properties style:snap-to-layout-grid="false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" style:parent-style-name="內文" style:family="paragraph">
      <style:paragraph-properties style:snap-to-layout-grid="false" fo:text-align="end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1" style:parent-style-name="內文" style:family="paragraph">
      <style:paragraph-properties style:snap-to-layout-grid="false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2" style:parent-style-name="內文" style:family="paragraph">
      <style:paragraph-properties style:snap-to-layout-grid="false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3" style:parent-style-name="內文" style:list-style-name="LFO1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0.502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/>
    </style:style>
    <style:style style:name="P36" style:parent-style-name="內文" style:list-style-name="LFO1" style:family="paragraph">
      <style:paragraph-properties style:snap-to-layout-grid="false" fo:text-align="justify" fo:margin-left="0.7479in" fo:text-indent="-0.7479in">
        <style:tab-stops>
          <style:tab-stop style:type="left" style:position="0.002in"/>
          <style:tab-stop style:type="left" style:position="0.502in"/>
        </style:tab-stops>
      </style:paragraph-properties>
    </style:style>
    <style:style style:name="T3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8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39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P66" style:parent-style-name="內文" style:list-style-name="LFO1" style:family="paragraph">
      <style:paragraph-properties fo:margin-left="0.75in" fo:text-indent="-0.75in">
        <style:tab-stops>
          <style:tab-stop style:type="left" style:position="0in"/>
          <style:tab-stop style:type="left" style:position="0.5in"/>
        </style:tab-stops>
      </style:paragraph-properties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P77" style:parent-style-name="內文" style:list-style-name="LFO1" style:family="paragraph">
      <style:paragraph-properties fo:margin-left="0.75in" fo:text-indent="-0.75in">
        <style:tab-stops>
          <style:tab-stop style:type="left" style:position="0in"/>
          <style:tab-stop style:type="left" style:position="0.5in"/>
        </style:tab-stops>
      </style:paragraph-properties>
    </style:style>
    <style:style style:name="T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P100" style:parent-style-name="內文" style:list-style-name="LFO1" style:family="paragraph">
      <style:paragraph-properties style:snap-to-layout-grid="false" fo:text-align="justify" fo:margin-left="0.7479in" fo:text-indent="-0.7479in">
        <style:tab-stops>
          <style:tab-stop style:type="left" style:position="0.002in"/>
          <style:tab-stop style:type="left" style:position="0.502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fo:language="zh" fo:country="TW" style:language-asian="zh" style:country-asian="HK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8" style:parent-style-name="內文" style:list-style-name="LFO1" style:family="paragraph">
      <style:paragraph-properties fo:margin-left="0.75in" fo:text-indent="-0.75in">
        <style:tab-stops>
          <style:tab-stop style:type="left" style:position="0in"/>
          <style:tab-stop style:type="left" style:position="0.5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P133" style:parent-style-name="內文" style:list-style-name="LFO1" style:family="paragraph">
      <style:paragraph-properties fo:text-align="justify" fo:margin-left="0.75in" fo:text-indent="-0.75in">
        <style:tab-stops>
          <style:tab-stop style:type="left" style:position="0in"/>
          <style:tab-stop style:type="left" style:position="0.5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fo:language="zh" fo:country="TW" style:language-asian="zh" style:country-asian="HK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P147" style:parent-style-name="內文" style:list-style-name="LFO1" style:family="paragraph">
      <style:paragraph-properties fo:margin-left="0.75in" fo:text-indent="-0.75in">
        <style:tab-stops>
          <style:tab-stop style:type="left" style:position="0in"/>
          <style:tab-stop style:type="left" style:position="0.5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14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5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5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5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5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5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165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P171" style:parent-style-name="內文" style:list-style-name="LFO1" style:family="paragraph">
      <style:paragraph-properties fo:margin-left="0.75in" fo:text-indent="-0.75in">
        <style:tab-stops>
          <style:tab-stop style:type="left" style:position="0in"/>
          <style:tab-stop style:type="left" style:position="0.5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P179" style:parent-style-name="內文" style:list-style-name="LFO1" style:family="paragraph">
      <style:paragraph-properties fo:margin-left="0.75in" fo:text-indent="-0.75in">
        <style:tab-stops>
          <style:tab-stop style:type="left" style:position="0in"/>
          <style:tab-stop style:type="left" style:position="0.5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</office:automatic-styles>
  <office:body>
    <office:text text:use-soft-page-breaks="true">
      <text:p text:style-name="P1"><text:span text:style-name="T2">心理學系</text:span><text:span text:style-name="T3">一貫修讀學、碩士學位實行細則</text:span><text:span text:style-name="T4"><text:s/></text:span></text:p>
      <text:p text:style-name="P5"/>
      <text:p text:style-name="P6">100年4月18日系務會議修訂通過</text:p>
      <text:p text:style-name="P7">100年6月20日系務會議修訂通過</text:p>
      <text:p text:style-name="P8"><text:span text:style-name="T9">101年6月19日</text:span><text:span text:style-name="T10">系務會議修訂通過</text:span></text:p>
      <text:p text:style-name="P11">108年12月26日系務會議修訂通過</text:p>
      <text:p text:style-name="P12"/>
      <text:list text:style-name="LFO1" text:continue-numbering="true">
        <text:list-item>
          <text:p text:style-name="P13"><text:span text:style-name="T14">本校</text:span><text:span text:style-name="T15">心理學系</text:span><text:span text:style-name="T16"><text:s/></text:span><text:span text:style-name="T17">(以下簡稱本系)依</text:span><text:span text:style-name="T18">「</text:span><text:span text:style-name="T19">國立成功大學一貫修讀學、碩士學位辦法</text:span><text:span text:style-name="T20">」</text:span><text:span text:style-name="T21">，為鼓勵本</text:span><text:span text:style-name="T22">校</text:span><text:span text:style-name="T23">優</text:span><text:span text:style-name="T24">秀</text:span><text:span text:style-name="T25">心理學系</text:span><text:span text:style-name="T26">大學生</text:span><text:span text:style-name="T27">直接</text:span><text:span text:style-name="T28">修</text:span><text:span text:style-name="T29">讀本系之碩士</text:span><text:span text:style-name="T30">班</text:span><text:span text:style-name="T31">，</text:span><text:span text:style-name="T32">特</text:span><text:span text:style-name="T33">訂</text:span><text:span text:style-name="T34">定本系一貫修讀學、碩士學位實行細則</text:span><text:span text:style-name="T35">(以下簡稱本細則)。</text:span></text:p>
        </text:list-item>
        <text:list-item>
          <text:p text:style-name="P36"><text:span text:style-name="T37">本</text:span><text:span text:style-name="T38">校</text:span><text:span text:style-name="T39">心理學系</text:span><text:span text:style-name="T40">學士班</text:span><text:span text:style-name="T41">學</text:span><text:span text:style-name="T42">生修畢應修畢業學分達二分之一以上</text:span><text:span text:style-name="T43">，在學已達六學期以上</text:span><text:span text:style-name="T44">，</text:span><text:span text:style-name="T45">前五學期之</text:span><text:span text:style-name="T46">平均成績達全系</text:span><text:span text:style-name="T47">前百分之</text:span><text:span text:style-name="T48">五十</text:span><text:span text:style-name="T49">以內</text:span><text:span text:style-name="T50">者</text:span><text:span text:style-name="T51">，</text:span><text:span text:style-name="T52">且已修</text:span><text:span text:style-name="T53">取</text:span><text:span text:style-name="T54">本系之</text:span><text:span text:style-name="T55">大部分</text:span><text:span text:style-name="T56">必修</text:span><text:span text:style-name="T57">專業</text:span><text:span text:style-name="T58">課程</text:span><text:span text:style-name="T59">者</text:span><text:span text:style-name="T60">，</text:span><text:span text:style-name="T61">得向本系申請為碩士班預備研究生</text:span><text:span text:style-name="T62">(</text:span><text:span text:style-name="T63">以下簡稱預研生</text:span><text:span text:style-name="T64">)</text:span><text:span text:style-name="T65">。</text:span></text:p>
        </text:list-item>
        <text:list-item>
          <text:p text:style-name="P66"><text:span text:style-name="T67">本系</text:span><text:span text:style-name="T68">將</text:span><text:span text:style-name="T69">以公開方式進行預研生</text:span><text:span text:style-name="T70">之</text:span><text:span text:style-name="T71">甄</text:span><text:span text:style-name="T72">選</text:span><text:span text:style-name="T73">。</text:span><text:span text:style-name="T74">預研生公開甄選日期以</text:span><text:span text:style-name="T75">該學年之</text:span><text:span text:style-name="T76">下學期結束前後為原則。</text:span></text:p>
        </text:list-item>
        <text:list-item>
          <text:p text:style-name="P77"><text:span text:style-name="T78">符合</text:span><text:span text:style-name="T79">第二條</text:span><text:span text:style-name="T80">規定</text:span><text:span text:style-name="T81">之</text:span><text:span text:style-name="T82">本校</text:span><text:span text:style-name="T83">優秀</text:span><text:span text:style-name="T84">心理學系</text:span><text:span text:style-name="T85">學士班</text:span><text:span text:style-name="T86">學</text:span><text:span text:style-name="T87">生，得</text:span><text:span text:style-name="T88">登記</text:span><text:span text:style-name="T89">申請</text:span><text:span text:style-name="T90">成為</text:span><text:span text:style-name="T91">本系專任教師</text:span><text:span text:style-name="T92">之</text:span><text:span text:style-name="T93">預研生。本系</text:span><text:span text:style-name="T94">將依</text:span><text:span text:style-name="T95">全系排名</text:span><text:span text:style-name="T96">之次序，進行</text:span><text:span text:style-name="T97">指導教授之</text:span><text:span text:style-name="T98">選填</text:span><text:span text:style-name="T99">作業，直到各教授之最高額度額滿為止。</text:span></text:p>
        </text:list-item>
        <text:list-item>
          <text:p text:style-name="P100"><text:span text:style-name="T101">每學年度</text:span><text:span text:style-name="T102">本系</text:span><text:span text:style-name="T103">收取預研生之最高額度為該</text:span><text:span text:style-name="T104">學</text:span><text:span text:style-name="T105">年度碩士班</text:span><text:span text:style-name="T106">推薦</text:span><text:span text:style-name="T107">甄試錄取名額之二分之ㄧ。聯合公開甄選前，</text:span><text:span text:style-name="T108">得</text:span><text:span text:style-name="T109">先公佈</text:span><text:span text:style-name="T110">各個</text:span><text:span text:style-name="T111">教授預計指導之</text:span><text:span text:style-name="T112">預研生</text:span><text:span text:style-name="T113">人</text:span><text:span text:style-name="T114">數</text:span><text:span text:style-name="T115">及各教師對學生之特別需求書</text:span><text:span text:style-name="T116">。</text:span><text:span text:style-name="T117"><text:s/></text:span></text:p>
        </text:list-item>
        <text:list-item>
          <text:p text:style-name="P118"><text:span text:style-name="T119">未經指導教授同意，</text:span><text:span text:style-name="T120">預研生不得</text:span><text:span text:style-name="T121">任</text:span><text:span text:style-name="T122">意更換指導教授</text:span><text:span text:style-name="T123">。</text:span><text:span text:style-name="T124">預研生</text:span><text:span text:style-name="T125">應</text:span><text:span text:style-name="T126">依</text:span><text:span text:style-name="T127">指導教授</text:span><text:span text:style-name="T128">之指導，進行相關研究工作</text:span><text:span text:style-name="T129">與</text:span><text:span text:style-name="T130">專業課程</text:span><text:span text:style-name="T131">選讀</text:span><text:span text:style-name="T132">。</text:span></text:p>
        </text:list-item>
        <text:list-item>
          <text:p text:style-name="P133"><text:span text:style-name="T134">本系之預研生應於</text:span><text:span text:style-name="T135">學士班</text:span><text:span text:style-name="T136">第</text:span><text:span text:style-name="T137">八</text:span><text:span text:style-name="T138">學期</text:span><text:span text:style-name="T139">結束</text:span><text:span text:style-name="T140">前取得學士學位，並</text:span><text:span text:style-name="T141">必須</text:span><text:span text:style-name="T142">參加</text:span><text:span text:style-name="T143">取得學士學位年度之最近一次</text:span><text:span text:style-name="T144">本系碩士班</text:span><text:span text:style-name="T145">推薦</text:span><text:span text:style-name="T146">甄試或一般生入學考試，經錄取後始正式取得該系碩士班研究生資格。</text:span></text:p>
        </text:list-item>
        <text:list-item>
          <text:p text:style-name="P147"><text:span text:style-name="T148">預研生於本校大學期間所選修之碩士班課程</text:span><text:span text:style-name="T149">(除本系碩士班</text:span><text:span text:style-name="T150">「心理科學議題(1)</text:span><text:span text:style-name="T151">」</text:span><text:span text:style-name="T152">、</text:span><text:span text:style-name="T153">「</text:span><text:span text:style-name="T154">心理科學議題(2</text:span><text:span text:style-name="T155">)」外)</text:span><text:span text:style-name="T156">成績達七十分以上者，經指導教授同意後，可申請抵免三分之二為限之應修學分數</text:span><text:span text:style-name="T157">(</text:span><text:span text:style-name="T158">不</text:span><text:span text:style-name="T159">含</text:span><text:span text:style-name="T160">論文學分</text:span><text:span text:style-name="T161">)</text:span><text:span text:style-name="T162">，不受本校學生抵</text:span><text:span text:style-name="T163">免</text:span><text:span text:style-name="T164">學分辦法上限規定之限制。但研究所課程若已計入</text:span><text:span text:style-name="T165">學士班</text:span><text:span text:style-name="T166">畢業學分數內，不得再申請抵免碩士班學分數。學分抵</text:span><text:span text:style-name="T167">免</text:span><text:span text:style-name="T168">之申請程序應於入學當學期註冊截止</text:span><text:span text:style-name="T169">日後</text:span><text:span text:style-name="T170">一個月內向教務處申請之。</text:span></text:p>
        </text:list-item>
        <text:list-item>
          <text:p text:style-name="P171"><text:span text:style-name="T172">預研生正式取得本系碩士班學籍後，以一年畢業為原則。</text:span><text:span text:style-name="T173">唯碩士學位之取得，亦應依教育部之規定，修滿碩士</text:span><text:span text:style-name="T174">班畢業</text:span><text:span text:style-name="T175">學分</text:span><text:span text:style-name="T176">數</text:span><text:span text:style-name="T177">(含抵免學分數)，並完成論文撰寫</text:span><text:span text:style-name="T178">。</text:span></text:p>
        </text:list-item>
        <text:list-item>
          <text:p text:style-name="P179"><text:span text:style-name="T180">本細則經本系</text:span><text:span text:style-name="T181">務</text:span><text:span text:style-name="T182">會議通過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5in" fo:margin-left="0.9847in" fo:margin-bottom="0.25in" fo:margin-right="0.984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電機系所、微電子所及電通所一貫修讀學、碩士學位實行細則(草案)</dc:title>
    <dc:description/>
    <dc:subject/>
    <meta:initial-creator>Jar-Ferr Yang</meta:initial-creator>
    <dc:creator>Taco</dc:creator>
    <meta:creation-date>2026-03-26T04:30:00Z</meta:creation-date>
    <dc:date>2026-03-26T04:30:00Z</dc:date>
    <meta:print-date>2011-03-16T06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5" meta:character-count="906" meta:row-count="6" meta:non-whitespace-character-count="772"/>
  </office:meta>
</office:document-meta>
</file>