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line-height="150%" fo:margin-left="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list-style-name="LFO1" style:family="paragraph">
      <style:paragraph-properties fo:line-height="150%" fo:margin-left="0.5909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line-height="150%" fo:margin-left="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weight-complex="bold" fo:color="#FF0000"/>
    </style:style>
    <style:style style:name="P30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weight-complex="bold" fo:color="#FF0000"/>
    </style:style>
    <style:style style:name="TableColumn32" style:family="table-column">
      <style:table-column-properties style:column-width="0.3965in" style:use-optimal-column-width="false"/>
    </style:style>
    <style:style style:name="TableColumn33" style:family="table-column">
      <style:table-column-properties style:column-width="1.4243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693in" style:use-optimal-column-width="false"/>
    </style:style>
    <style:style style:name="Table31" style:family="table">
      <style:table-properties style:width="7.6326in" fo:margin-left="0.144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166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84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895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9" style:family="table-row">
      <style:table-row-properties style:min-row-height="0.4833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4" style:family="table-row">
      <style:table-row-properties style:min-row-height="0.4909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9" style:family="table-row">
      <style:table-row-properties style:min-row-height="0.3798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44" style:family="table-row">
      <style:table-row-properties style:min-row-height="0.4937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59" style:family="table-row">
      <style:table-row-properties style:min-row-height="0.3819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74" style:family="table-row">
      <style:table-row-properties style:min-row-height="0.4861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89" style:family="table-row">
      <style:table-row-properties style:min-row-height="0.568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04" style:family="table-row">
      <style:table-row-properties style:min-row-height="0.568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9" style:family="table-row">
      <style:table-row-properties style:min-row-height="0.568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margin-left="0.3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學年度第</text:span><text:span text:style-name="T6">1</text:span><text:span text:style-name="T7">學期</text:span><text:span text:style-name="T8">第3階段不開放網路選課</text:span></text:p>
      <text:p text:style-name="P9">同意授權加簽名單</text:p>
      <text:list text:style-name="LFO1" text:continue-numbering="true">
        <text:list-item>
          <text:p text:style-name="P10"><text:span text:style-name="T11">開課系號/序號：</text:span><text:span text:style-name="T12"><text:s text:c="5"/>/ <text:s text:c="5"/></text:span><text:span text:style-name="T13"><text:s text:c="9"/></text:span><text:span text:style-name="T14">課程名稱：</text:span><text:span text:style-name="T15"><text:s text:c="32"/></text:span></text:p>
        </text:list-item>
        <text:list-item>
          <text:p text:style-name="P16">開課學制：□學士班 <text:s text:c="2"/>□碩/博班<text:s/><text:s text:c="3"/>□碩專</text:p>
        </text:list-item>
        <text:list-item>
          <text:p text:style-name="P17"><text:span text:style-name="T18">請老師自行審核學生</text:span><text:span text:style-name="T19">之加簽</text:span><text:span text:style-name="T20">因素</text:span><text:span text:style-name="T21">及</text:span><text:span text:style-name="T22">選課資格</text:span><text:span text:style-name="T23">，加簽人數請考慮</text:span><text:span text:style-name="T24">教室容量</text:span><text:span text:style-name="T25">，</text:span><text:span text:style-name="T26">請</text:span><text:span text:style-name="T27">於</text:span><text:span text:style-name="T28">下列期間，將本表交至本系辦公室辦理選課。</text:span></text:p>
        </text:list-item>
      </text:list>
      <text:p text:style-name="P29">□<text:s/>2024年09月09日8：00至09月16日09：00止(3-1選課階段)</text:p>
      <text:p text:style-name="P30">□ 2024年09月23日8：00至09月25日09：00止(特殊因素階段)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編號</text:p>
            </table:table-cell>
            <table:table-cell table:style-name="TableCell42">
              <text:p text:style-name="P43">學號</text:p>
            </table:table-cell>
            <table:table-cell table:style-name="TableCell44">
              <text:p text:style-name="P45">學生系所</text:p>
            </table:table-cell>
            <table:table-cell table:style-name="TableCell46">
              <text:p text:style-name="P47">年級</text:p>
            </table:table-cell>
            <table:table-cell table:style-name="TableCell48">
              <text:p text:style-name="P49">姓名</text:p>
            </table:table-cell>
            <table:table-cell table:style-name="TableCell50">
              <text:p text:style-name="P51">聯繫手機號碼</text:p>
            </table:table-cell>
            <table:table-cell table:style-name="TableCell52">
              <text:p text:style-name="P53">備註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/><text:s/>1.書寫字體請工整，避免系所承辦人誤判。</text:p>
      <text:p text:style-name="P235"><text:s text:c="2"/>2.學生加簽後若超修，請學生填超修學分申請表，授課教師簽名部分，經系所查核此表可蓋系辦章戳。</text:p>
      <text:p text:style-name="P236"/>
      <text:p text:style-name="P237">開課教師簽章： <text:s text:c="26"/><text:s/><text:s text:c="3"/>簽核日期: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/>
    </style:style>
    <style:style style:name="WW_CharLFO1LVL2" style:family="text">
      <style:text-properties style:font-name="標楷體" style:font-name-asian="標楷體" style:font-name-complex="Times New Roman" fo:color="#FF0000"/>
    </style:style>
    <style:style style:name="WW_CharLFO2LVL1" style:family="text">
      <style:text-properties style:font-name="標楷體" style:font-name-asian="標楷體" fo:font-weight="bold" style:font-weight-asian="bold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479in" fo:margin-bottom="0.1972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aco</dc:creator>
    <meta:creation-date>2026-03-26T06:49:00Z</meta:creation-date>
    <dc:date>2026-03-26T06:49:00Z</dc:date>
    <meta:print-date>2024-08-21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