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游明朝" svg:font-family="游明朝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游ゴシック Light" svg:font-family="游ゴシック Light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內文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AU"/>
    </style:style>
    <style:style style:name="P3" style:parent-style-name="內文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AU"/>
    </style:style>
    <style:style style:name="P4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ja" style:country-asian="JP"/>
    </style:style>
    <style:style style:name="P5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ja" style:country-asian="JP"/>
    </style:style>
    <style:style style:name="P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Seminar at Psychology, NCKU,<text:s/>2020</text:p>
      <text:p text:style-name="P2">Multisensory Perception: From Lab to Dining Table</text:p>
      <text:p text:style-name="P3"/>
      <text:p text:style-name="P4">Yi-Chuan Chen</text:p>
      <text:p text:style-name="P5">Department of Medicine, Mackay Medical College</text:p>
      <text:p text:style-name="P6"/>
      <text:p text:style-name="內文"><text:span text:style-name="T7">When watching a film or eating a meal, for example, these everyday activities involve different senses working together</text:span><text:span text:style-name="T8">.</text:span><text:span text:style-name="T9"><text:s/></text:span><text:span text:style-name="T10">The human<text:s/></text:span><text:span text:style-name="T11">brain</text:span><text:span text:style-name="T12">,</text:span><text:span text:style-name="T13"><text:s/>therefore</text:span><text:span text:style-name="T14">,</text:span><text:span text:style-name="T15"><text:s/>needs to integrate multisensory signals originating from the same source and construct a unitary perceptual experience. In this process,<text:s/></text:span><text:span text:style-name="T16">the perceiver’s<text:s/></text:span><text:span text:style-name="T17">assumption or belief regrading which signals should go together, known as the “unity assumption”, provide</text:span><text:span text:style-name="T18">s</text:span><text:span text:style-name="T19"><text:s/>a top-down cognitive<text:s/></text:span><text:span text:style-name="T20">constrain</text:span><text:span text:style-name="T21"><text:s/></text:span><text:span text:style-name="T22">o</text:span><text:span text:style-name="T23">n multisensory integration.<text:s/></text:span><text:span text:style-name="T24">The unity assumption can be<text:s/></text:span><text:span text:style-name="T25">elicited</text:span><text:span text:style-name="T26"><text:s/>by a</text:span><text:span text:style-name="T27">nother</text:span><text:span text:style-name="T28"><text:s/>person’s instruction</text:span><text:span text:style-name="T29">s</text:span><text:span text:style-name="T30">, or<text:s/></text:span><text:span text:style-name="T31">can<text:s/></text:span><text:span text:style-name="T32">emerge from<text:s/></text:span><text:span text:style-name="T33">semantic congruency and crossmodal correspondences between multiple sensory signals</text:span><text:span text:style-name="T34"><text:s/>(see Chen &amp; Spence, 2017,<text:s/></text:span><text:span text:style-name="T35">Front. Psychol.</text:span><text:span text:style-name="T36">, for a review).</text:span></text:p>
      <text:p text:style-name="內文"><text:span text:style-name="T37">S</text:span><text:span text:style-name="T38">emantic congruency</text:span><text:span text:style-name="T39"><text:s/>and c</text:span><text:span text:style-name="T40">rossmodal correspondences between vision, audition, and touch</text:span><text:span text:style-name="T41"><text:s/>have long been studied</text:span><text:span text:style-name="T42"><text:s/>(see Spence, 2011,<text:s/></text:span><text:span text:style-name="T43">Atten. Percept. Psychophys.</text:span><text:span text:style-name="T44">, for a review)</text:span><text:span text:style-name="T45">.<text:s/></text:span><text:span text:style-name="T46">T</text:span><text:span text:style-name="T47">he</text:span><text:span text:style-name="T48">se mechanisms</text:span><text:span text:style-name="T49"><text:s/>can be generalized to the interactions between vision and olfaction, and<text:s/></text:span><text:span text:style-name="T50">between<text:s/></text:span><text:span text:style-name="T51">vision and taste.<text:s/></text:span><text:span text:style-name="T52">Recent studies demonstrate c</text:span><text:span text:style-name="T53">ultural commonality and cultural differences<text:s/></text:span><text:span text:style-name="T54">of</text:span><text:span text:style-name="T55"><text:s/>crossmodal correspondences</text:span><text:span text:style-name="T56">, suggesting the critical role of past experience</text:span><text:span text:style-name="T57">s</text:span><text:span text:style-name="T58">.<text:s/></text:span><text:span text:style-name="T59">Our understanding of<text:s/></text:span><text:span text:style-name="T60">semantic congruency</text:span><text:span text:style-name="T61"><text:s/>and<text:s/></text:span><text:span text:style-name="T62">crossmodal correspondences is useful<text:s/></text:span><text:span text:style-name="T63">knowledge</text:span><text:span text:style-name="T64"><text:s/>in<text:s/></text:span><text:span text:style-name="T65">the field of<text:s/></text:span><text:span text:style-name="T66">food display</text:span><text:span text:style-name="T67">,<text:s/></text:span><text:span text:style-name="T68">marketing,<text:s/></text:span><text:span text:style-name="T69">and<text:s/></text:span><text:span text:style-name="T70">product desig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游明朝" svg:font-family="游明朝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游ゴシック Light" svg:font-family="游ゴシック Light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游ゴシック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游ゴシック Light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ham Bell</meta:initial-creator>
    <dc:creator>Taco</dc:creator>
    <meta:creation-date>2026-03-25T09:50:00Z</meta:creation-date>
    <dc:date>2026-03-25T09:50:00Z</dc:date>
    <meta:print-date>2020-07-28T04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